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24" table:formula="of:=SUM([.C6:.C18])" table:style-name="ce13">
            <text:p>6,724<text:s/></text:p>
          </table:table-cell>
          <table:table-cell office:value-type="float" office:value="17285" table:formula="of:=SUM([.D6:.D18])" table:style-name="ce13">
            <text:p>17,285<text:s/></text:p>
          </table:table-cell>
          <table:table-cell office:value-type="float" office:value="9109" table:formula="of:=SUM([.E6:.E18])" table:style-name="ce13">
            <text:p>9,109<text:s/></text:p>
          </table:table-cell>
          <table:table-cell office:value-type="float" office:value="8176" table:formula="of:=SUM([.F6:.F18])" table:style-name="ce13">
            <text:p>8,176<text:s/></text:p>
          </table:table-cell>
          <table:table-cell office:value-type="float" office:value="10655" table:formula="of:=SUM([.G6:.G18])" table:style-name="ce13">
            <text:p>10,655<text:s/></text:p>
          </table:table-cell>
          <table:table-cell office:value-type="float" office:value="5762" table:formula="of:=SUM([.H6:.H18])" table:style-name="ce13">
            <text:p>5,762<text:s/></text:p>
          </table:table-cell>
          <table:table-cell office:value-type="float" office:value="4893" table:formula="of:=SUM([.I6:.I18])" table:style-name="ce13">
            <text:p>4,893<text:s/></text:p>
          </table:table-cell>
          <table:table-cell office:value-type="float" office:value="6100" table:formula="of:=SUM([.J6:.J18])" table:style-name="ce13">
            <text:p>6,100<text:s/></text:p>
          </table:table-cell>
          <table:table-cell office:value-type="float" office:value="3114" table:formula="of:=SUM([.K6:.K18])" table:style-name="ce13">
            <text:p>3,114<text:s/></text:p>
          </table:table-cell>
          <table:table-cell office:value-type="float" office:value="2986" table:formula="of:=SUM([.L6:.L18])" table:style-name="ce13">
            <text:p>2,986<text:s/></text:p>
          </table:table-cell>
          <table:table-cell office:value-type="float" office:value="530" table:formula="of:=SUM([.M6:.M18])" table:style-name="ce13">
            <text:p>530<text:s/></text:p>
          </table:table-cell>
          <table:table-cell office:value-type="float" office:value="233" table:formula="of:=SUM([.N6:.N18])" table:style-name="ce13">
            <text:p>233<text:s/></text:p>
          </table:table-cell>
          <table:table-cell office:value-type="float" office:value="297" table:formula="of:=SUM([.O6:.O18])" table:style-name="ce13">
            <text:p>2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8" table:formula="of:=[.E6]+[.F6]" table:style-name="ce13">
            <text:p>548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57" table:formula="of:=[.H6]+[.I6]" table:style-name="ce13">
            <text:p>157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85" table:formula="of:=[.K6]+[.L6]" table:style-name="ce13">
            <text:p>385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6" table:formula="of:=[.N6]+[.O6]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487" table:formula="of:=[.E7]+[.F7]" table:style-name="ce13">
            <text:p>487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246" table:formula="of:=[.H7]+[.I7]" table:style-name="ce13">
            <text:p>246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547" table:formula="of:=[.E8]+[.F8]" table:style-name="ce13">
            <text:p>547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340" table:formula="of:=[.H8]+[.I8]" table:style-name="ce13">
            <text:p>340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99" table:formula="of:=[.K8]+[.L8]" table:style-name="ce13">
            <text:p>199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3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373" table:formula="of:=[.E9]+[.F9]" table:style-name="ce13">
            <text:p>373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55" table:style-name="ce13">
            <text:p>155<text:s/></text:p>
          </table:table-cell>
          <table:table-cell office:value-type="float" office:value="361" table:formula="of:=[.H9]+[.I9]" table:style-name="ce13">
            <text:p>361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26" table:formula="of:=[.E10]+[.F10]" table:style-name="ce13">
            <text:p>1,326<text:s/></text:p>
          </table:table-cell>
          <table:table-cell office:value-type="float" office:value="728" table:style-name="ce13">
            <text:p>728<text:s/></text:p>
          </table:table-cell>
          <table:table-cell office:value-type="float" office:value="598" table:style-name="ce13">
            <text:p>598<text:s/></text:p>
          </table:table-cell>
          <table:table-cell office:value-type="float" office:value="960" table:formula="of:=[.H10]+[.I10]" table:style-name="ce13">
            <text:p>960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331" table:formula="of:=[.K10]+[.L10]" table:style-name="ce13">
            <text:p>331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466" table:formula="of:=[.E11]+[.F11]" table:style-name="ce13">
            <text:p>1,466<text:s/></text:p>
          </table:table-cell>
          <table:table-cell office:value-type="float" office:value="762" table:style-name="ce13">
            <text:p>762<text:s/></text:p>
          </table:table-cell>
          <table:table-cell office:value-type="float" office:value="704" table:style-name="ce13">
            <text:p>704<text:s/></text:p>
          </table:table-cell>
          <table:table-cell office:value-type="float" office:value="944" table:formula="of:=[.H11]+[.I11]" table:style-name="ce13">
            <text:p>944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490" table:formula="of:=[.K11]+[.L11]" table:style-name="ce13">
            <text:p>490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42" table:style-name="ce13">
            <text:p>242<text:s/></text:p>
          </table:table-cell>
          <table:table-cell office:value-type="float" office:value="32" table:formula="of:=[.N11]+[.O11]" table:style-name="ce13">
            <text:p>3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206" table:formula="of:=[.E12]+[.F12]" table:style-name="ce13">
            <text:p>1,206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1094" table:formula="of:=[.H12]+[.I12]" table:style-name="ce13">
            <text:p>1,094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517" table:formula="of:=[.E13]+[.F13]" table:style-name="ce13">
            <text:p>2,517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1203" table:style-name="ce13">
            <text:p>1,203<text:s/></text:p>
          </table:table-cell>
          <table:table-cell office:value-type="float" office:value="1808" table:formula="of:=[.H13]+[.I13]" table:style-name="ce13">
            <text:p>1,808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847" table:style-name="ce13">
            <text:p>847<text:s/></text:p>
          </table:table-cell>
          <table:table-cell office:value-type="float" office:value="644" table:formula="of:=[.K13]+[.L13]" table:style-name="ce13">
            <text:p>644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65" table:formula="of:=[.N13]+[.O13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1349" table:formula="of:=[.E14]+[.F14]" table:style-name="ce13">
            <text:p>1,349<text:s/></text:p>
          </table:table-cell>
          <table:table-cell office:value-type="float" office:value="700" table:style-name="ce13">
            <text:p>700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632" table:formula="of:=[.H14]+[.I14]" table:style-name="ce13">
            <text:p>632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649" table:formula="of:=[.K14]+[.L14]" table:style-name="ce13">
            <text:p>649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8" table:formula="of:=[.N14]+[.O14]" table:style-name="ce13">
            <text:p>6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8" table:style-name="ce13">
            <text:p>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66" table:style-name="ce13">
            <text:p>1,366<text:s/></text:p>
          </table:table-cell>
          <table:table-cell office:value-type="float" office:value="3485" table:formula="of:=[.E15]+[.F15]" table:style-name="ce13">
            <text:p>3,485<text:s/></text:p>
          </table:table-cell>
          <table:table-cell office:value-type="float" office:value="1773" table:style-name="ce13">
            <text:p>1,773<text:s/></text:p>
          </table:table-cell>
          <table:table-cell office:value-type="float" office:value="1712" table:style-name="ce13">
            <text:p>1,712<text:s/></text:p>
          </table:table-cell>
          <table:table-cell office:value-type="float" office:value="2418" table:formula="of:=[.H15]+[.I15]" table:style-name="ce13">
            <text:p>2,418<text:s/>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1144" table:style-name="ce13">
            <text:p>1,144<text:s/></text:p>
          </table:table-cell>
          <table:table-cell office:value-type="float" office:value="899" table:formula="of:=[.K15]+[.L15]" table:style-name="ce13">
            <text:p>899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68" table:formula="of:=[.N15]+[.O15]" table:style-name="ce13">
            <text:p>168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281" table:formula="of:=[.E16]+[.F16]" table:style-name="ce13">
            <text:p>1,281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388" table:formula="of:=[.H16]+[.I16]" table:style-name="ce13">
            <text:p>388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866" table:formula="of:=[.K16]+[.L16]" table:style-name="ce13">
            <text:p>866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27" table:formula="of:=[.N16]+[.O16]" table:style-name="ce13">
            <text:p>2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378" table:formula="of:=[.E17]+[.F17]" table:style-name="ce13">
            <text:p>1,378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137" table:formula="of:=[.H17]+[.I17]" table:style-name="ce13">
            <text:p>137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151" table:formula="of:=[.K17]+[.L17]" table:style-name="ce13">
            <text:p>1,151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45" table:style-name="ce13">
            <text:p>545<text:s/></text:p>
          </table:table-cell>
          <table:table-cell office:value-type="float" office:value="90" table:formula="of:=[.N17]+[.O17]" table:style-name="ce13">
            <text:p>9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46" table:style-name="ce13">
            <text:p>4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1322" table:formula="of:=[.E18]+[.F18]" table:style-name="ce13">
            <text:p>1,322<text:s/></text:p>
          </table:table-cell>
          <table:table-cell office:value-type="float" office:value="699" table:style-name="ce13">
            <text:p>699<text:s/></text:p>
          </table:table-cell>
          <table:table-cell office:value-type="float" office:value="623" table:style-name="ce13">
            <text:p>623<text:s/></text:p>
          </table:table-cell>
          <table:table-cell office:value-type="float" office:value="1170" table:formula="of:=[.H18]+[.I18]" table:style-name="ce13">
            <text:p>1,170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129" table:formula="of:=[.K18]+[.L18]" table:style-name="ce13">
            <text:p>129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1.$A$1:10801.$IV$4" table:base-cell-address="10801.$A$1"/>
        </table:named-expressions>
      </table:table>
      <table:table table:name="1080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25" table:formula="of:=SUM([.C6:.C18])" table:style-name="ce13">
            <text:p>6,725<text:s/></text:p>
          </table:table-cell>
          <table:table-cell office:value-type="float" office:value="17270" table:formula="of:=SUM([.D6:.D18])" table:style-name="ce13">
            <text:p>17,270<text:s/></text:p>
          </table:table-cell>
          <table:table-cell office:value-type="float" office:value="9097" table:formula="of:=SUM([.E6:.E18])" table:style-name="ce13">
            <text:p>9,097<text:s/></text:p>
          </table:table-cell>
          <table:table-cell office:value-type="float" office:value="8173" table:formula="of:=SUM([.F6:.F18])" table:style-name="ce13">
            <text:p>8,173<text:s/></text:p>
          </table:table-cell>
          <table:table-cell office:value-type="float" office:value="10649" table:formula="of:=SUM([.G6:.G18])" table:style-name="ce13">
            <text:p>10,649<text:s/></text:p>
          </table:table-cell>
          <table:table-cell office:value-type="float" office:value="5757" table:formula="of:=SUM([.H6:.H18])" table:style-name="ce13">
            <text:p>5,757<text:s/></text:p>
          </table:table-cell>
          <table:table-cell office:value-type="float" office:value="4892" table:formula="of:=SUM([.I6:.I18])" table:style-name="ce13">
            <text:p>4,892<text:s/></text:p>
          </table:table-cell>
          <table:table-cell office:value-type="float" office:value="6092" table:formula="of:=SUM([.J6:.J18])" table:style-name="ce13">
            <text:p>6,092<text:s/></text:p>
          </table:table-cell>
          <table:table-cell office:value-type="float" office:value="3110" table:formula="of:=SUM([.K6:.K18])" table:style-name="ce13">
            <text:p>3,110<text:s/></text:p>
          </table:table-cell>
          <table:table-cell office:value-type="float" office:value="2982" table:formula="of:=SUM([.L6:.L18])" table:style-name="ce13">
            <text:p>2,982<text:s/></text:p>
          </table:table-cell>
          <table:table-cell office:value-type="float" office:value="529" table:formula="of:=SUM([.M6:.M18])" table:style-name="ce13">
            <text:p>529<text:s/></text:p>
          </table:table-cell>
          <table:table-cell office:value-type="float" office:value="230" table:formula="of:=SUM([.N6:.N18])" table:style-name="ce13">
            <text:p>230<text:s/></text:p>
          </table:table-cell>
          <table:table-cell office:value-type="float" office:value="299" table:formula="of:=SUM([.O6:.O18])" table:style-name="ce13">
            <text:p>2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47" table:formula="of:=[.E6]+[.F6]" table:style-name="ce13">
            <text:p>547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57" table:formula="of:=[.H6]+[.I6]" table:style-name="ce13">
            <text:p>157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84" table:formula="of:=[.K6]+[.L6]" table:style-name="ce13">
            <text:p>384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6" table:formula="of:=[.N6]+[.O6]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487" table:formula="of:=[.E7]+[.F7]" table:style-name="ce13">
            <text:p>487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9" table:formula="of:=[.K7]+[.L7]" table:style-name="ce13">
            <text:p>239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543" table:formula="of:=[.E8]+[.F8]" table:style-name="ce13">
            <text:p>543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337" table:formula="of:=[.H8]+[.I8]" table:style-name="ce13">
            <text:p>337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8" table:formula="of:=[.K8]+[.L8]" table:style-name="ce13">
            <text:p>198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3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372" table:formula="of:=[.E9]+[.F9]" table:style-name="ce13">
            <text:p>372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155" table:style-name="ce13">
            <text:p>155<text:s/></text:p>
          </table:table-cell>
          <table:table-cell office:value-type="float" office:value="360" table:formula="of:=[.H9]+[.I9]" table:style-name="ce13">
            <text:p>360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25" table:formula="of:=[.E10]+[.F10]" table:style-name="ce13">
            <text:p>1,325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957" table:formula="of:=[.H10]+[.I10]" table:style-name="ce13">
            <text:p>957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333" table:formula="of:=[.K10]+[.L10]" table:style-name="ce13">
            <text:p>33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464" table:formula="of:=[.E11]+[.F11]" table:style-name="ce13">
            <text:p>1,464<text:s/></text:p>
          </table:table-cell>
          <table:table-cell office:value-type="float" office:value="760" table:style-name="ce13">
            <text:p>760<text:s/></text:p>
          </table:table-cell>
          <table:table-cell office:value-type="float" office:value="704" table:style-name="ce13">
            <text:p>704<text:s/></text:p>
          </table:table-cell>
          <table:table-cell office:value-type="float" office:value="945" table:formula="of:=[.H11]+[.I11]" table:style-name="ce13">
            <text:p>945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488" table:formula="of:=[.K11]+[.L11]" table:style-name="ce13">
            <text:p>488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1202" table:formula="of:=[.E12]+[.F12]" table:style-name="ce13">
            <text:p>1,202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553" table:style-name="ce13">
            <text:p>553<text:s/></text:p>
          </table:table-cell>
          <table:table-cell office:value-type="float" office:value="1090" table:formula="of:=[.H12]+[.I12]" table:style-name="ce13">
            <text:p>1,090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522" table:formula="of:=[.E13]+[.F13]" table:style-name="ce13">
            <text:p>2,52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1208" table:style-name="ce13">
            <text:p>1,208<text:s/></text:p>
          </table:table-cell>
          <table:table-cell office:value-type="float" office:value="1814" table:formula="of:=[.H13]+[.I13]" table:style-name="ce13">
            <text:p>1,814<text:s/></text:p>
          </table:table-cell>
          <table:table-cell office:value-type="float" office:value="964" table:style-name="ce13">
            <text:p>964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643" table:formula="of:=[.K13]+[.L13]" table:style-name="ce13">
            <text:p>64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65" table:formula="of:=[.N13]+[.O13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1356" table:formula="of:=[.E14]+[.F14]" table:style-name="ce13">
            <text:p>1,356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640" table:formula="of:=[.H14]+[.I14]" table:style-name="ce13">
            <text:p>640<text:s/></text:p>
          </table:table-cell>
          <table:table-cell office:value-type="float" office:value="346" table:style-name="ce13">
            <text:p>346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648" table:formula="of:=[.K14]+[.L14]" table:style-name="ce13">
            <text:p>648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8" table:formula="of:=[.N14]+[.O14]" table:style-name="ce13">
            <text:p>6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8" table:style-name="ce13">
            <text:p>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68" table:style-name="ce13">
            <text:p>1,368<text:s/></text:p>
          </table:table-cell>
          <table:table-cell office:value-type="float" office:value="3481" table:formula="of:=[.E15]+[.F15]" table:style-name="ce13">
            <text:p>3,481<text:s/></text:p>
          </table:table-cell>
          <table:table-cell office:value-type="float" office:value="1768" table:style-name="ce13">
            <text:p>1,768<text:s/></text:p>
          </table:table-cell>
          <table:table-cell office:value-type="float" office:value="1713" table:style-name="ce13">
            <text:p>1,713<text:s/></text:p>
          </table:table-cell>
          <table:table-cell office:value-type="float" office:value="2418" table:formula="of:=[.H15]+[.I15]" table:style-name="ce13">
            <text:p>2,418<text:s/></text:p>
          </table:table-cell>
          <table:table-cell office:value-type="float" office:value="1271" table:style-name="ce13">
            <text:p>1,271<text:s/></text:p>
          </table:table-cell>
          <table:table-cell office:value-type="float" office:value="1147" table:style-name="ce13">
            <text:p>1,147<text:s/></text:p>
          </table:table-cell>
          <table:table-cell office:value-type="float" office:value="895" table:formula="of:=[.K15]+[.L15]" table:style-name="ce13">
            <text:p>895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168" table:formula="of:=[.N15]+[.O15]" table:style-name="ce13">
            <text:p>168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6" table:style-name="ce13">
            <text:p>466<text:s/></text:p>
          </table:table-cell>
          <table:table-cell office:value-type="float" office:value="1277" table:formula="of:=[.E16]+[.F16]" table:style-name="ce13">
            <text:p>1,277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384" table:formula="of:=[.H16]+[.I16]" table:style-name="ce13">
            <text:p>384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866" table:formula="of:=[.K16]+[.L16]" table:style-name="ce13">
            <text:p>866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27" table:formula="of:=[.N16]+[.O16]" table:style-name="ce13">
            <text:p>2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372" table:formula="of:=[.E17]+[.F17]" table:style-name="ce13">
            <text:p>1,372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147" table:formula="of:=[.K17]+[.L17]" table:style-name="ce13">
            <text:p>1,147<text:s/></text:p>
          </table:table-cell>
          <table:table-cell office:value-type="float" office:value="607" table:style-name="ce13">
            <text:p>607<text:s/></text:p>
          </table:table-cell>
          <table:table-cell office:value-type="float" office:value="540" table:style-name="ce13">
            <text:p>540<text:s/></text:p>
          </table:table-cell>
          <table:table-cell office:value-type="float" office:value="90" table:formula="of:=[.N17]+[.O17]" table:style-name="ce13">
            <text:p>90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7" table:style-name="ce13">
            <text:p>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3" table:style-name="ce13">
            <text:p>553<text:s/></text:p>
          </table:table-cell>
          <table:table-cell office:value-type="float" office:value="1322" table:formula="of:=[.E18]+[.F18]" table:style-name="ce13">
            <text:p>1,322<text:s/></text:p>
          </table:table-cell>
          <table:table-cell office:value-type="float" office:value="702" table:style-name="ce13">
            <text:p>702<text:s/></text:p>
          </table:table-cell>
          <table:table-cell office:value-type="float" office:value="620" table:style-name="ce13">
            <text:p>620<text:s/></text:p>
          </table:table-cell>
          <table:table-cell office:value-type="float" office:value="1168" table:formula="of:=[.H18]+[.I18]" table:style-name="ce13">
            <text:p>1,168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528" table:style-name="ce13">
            <text:p>528<text:s/></text:p>
          </table:table-cell>
          <table:table-cell office:value-type="float" office:value="131" table:formula="of:=[.K18]+[.L18]" table:style-name="ce13">
            <text:p>13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2.$A$1:10802.$IV$4" table:base-cell-address="10802.$A$1"/>
        </table:named-expressions>
      </table:table>
      <table:table table:name="1080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3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22" table:formula="of:=SUM([.C6:.C18])" table:style-name="ce13">
            <text:p>6,722<text:s/></text:p>
          </table:table-cell>
          <table:table-cell office:value-type="float" office:value="17231" table:formula="of:=SUM([.D6:.D18])" table:style-name="ce13">
            <text:p>17,231<text:s/></text:p>
          </table:table-cell>
          <table:table-cell office:value-type="float" office:value="9084" table:formula="of:=SUM([.E6:.E18])" table:style-name="ce13">
            <text:p>9,084<text:s/></text:p>
          </table:table-cell>
          <table:table-cell office:value-type="float" office:value="8147" table:formula="of:=SUM([.F6:.F18])" table:style-name="ce13">
            <text:p>8,147<text:s/></text:p>
          </table:table-cell>
          <table:table-cell office:value-type="float" office:value="10632" table:formula="of:=SUM([.G6:.G18])" table:style-name="ce13">
            <text:p>10,632<text:s/></text:p>
          </table:table-cell>
          <table:table-cell office:value-type="float" office:value="5747" table:formula="of:=SUM([.H6:.H18])" table:style-name="ce13">
            <text:p>5,747<text:s/></text:p>
          </table:table-cell>
          <table:table-cell office:value-type="float" office:value="4885" table:formula="of:=SUM([.I6:.I18])" table:style-name="ce13">
            <text:p>4,885<text:s/></text:p>
          </table:table-cell>
          <table:table-cell office:value-type="float" office:value="6070" table:formula="of:=SUM([.J6:.J18])" table:style-name="ce13">
            <text:p>6,070<text:s/></text:p>
          </table:table-cell>
          <table:table-cell office:value-type="float" office:value="3105" table:formula="of:=SUM([.K6:.K18])" table:style-name="ce13">
            <text:p>3,105<text:s/></text:p>
          </table:table-cell>
          <table:table-cell office:value-type="float" office:value="2965" table:formula="of:=SUM([.L6:.L18])" table:style-name="ce13">
            <text:p>2,965<text:s/></text:p>
          </table:table-cell>
          <table:table-cell office:value-type="float" office:value="529" table:formula="of:=SUM([.M6:.M18])" table:style-name="ce13">
            <text:p>529<text:s/></text:p>
          </table:table-cell>
          <table:table-cell office:value-type="float" office:value="232" table:formula="of:=SUM([.N6:.N18])" table:style-name="ce13">
            <text:p>232<text:s/></text:p>
          </table:table-cell>
          <table:table-cell office:value-type="float" office:value="297" table:formula="of:=SUM([.O6:.O18])" table:style-name="ce13">
            <text:p>2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7" table:formula="of:=[.E6]+[.F6]" table:style-name="ce13">
            <text:p>547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158" table:formula="of:=[.H6]+[.I6]" table:style-name="ce13">
            <text:p>158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81" table:formula="of:=[.K6]+[.L6]" table:style-name="ce13">
            <text:p>381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486" table:formula="of:=[.E7]+[.F7]" table:style-name="ce13">
            <text:p>486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245" table:formula="of:=[.H7]+[.I7]" table:style-name="ce13">
            <text:p>245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541" table:formula="of:=[.E8]+[.F8]" table:style-name="ce13">
            <text:p>541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337" table:formula="of:=[.H8]+[.I8]" table:style-name="ce13">
            <text:p>337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6" table:formula="of:=[.K8]+[.L8]" table:style-name="ce13">
            <text:p>196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3">
            <text:p>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369" table:formula="of:=[.E9]+[.F9]" table:style-name="ce13">
            <text:p>369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357" table:formula="of:=[.H9]+[.I9]" table:style-name="ce13">
            <text:p>357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319" table:formula="of:=[.E10]+[.F10]" table:style-name="ce13">
            <text:p>1,319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951" table:formula="of:=[.H10]+[.I10]" table:style-name="ce13">
            <text:p>951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430" table:style-name="ce13">
            <text:p>430<text:s/></text:p>
          </table:table-cell>
          <table:table-cell office:value-type="float" office:value="333" table:formula="of:=[.K10]+[.L10]" table:style-name="ce13">
            <text:p>33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456" table:formula="of:=[.E11]+[.F11]" table:style-name="ce13">
            <text:p>1,456<text:s/></text:p>
          </table:table-cell>
          <table:table-cell office:value-type="float" office:value="756" table:style-name="ce13">
            <text:p>756<text:s/></text:p>
          </table:table-cell>
          <table:table-cell office:value-type="float" office:value="700" table:style-name="ce13">
            <text:p>700<text:s/></text:p>
          </table:table-cell>
          <table:table-cell office:value-type="float" office:value="939" table:formula="of:=[.H11]+[.I11]" table:style-name="ce13">
            <text:p>939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486" table:formula="of:=[.K11]+[.L11]" table:style-name="ce13">
            <text:p>48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1195" table:formula="of:=[.E12]+[.F12]" table:style-name="ce13">
            <text:p>1,195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1083" table:formula="of:=[.H12]+[.I12]" table:style-name="ce13">
            <text:p>1,083<text:s/></text:p>
          </table:table-cell>
          <table:table-cell office:value-type="float" office:value="587" table:style-name="ce13">
            <text:p>587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2527" table:formula="of:=[.E13]+[.F13]" table:style-name="ce13">
            <text:p>2,527<text:s/></text:p>
          </table:table-cell>
          <table:table-cell office:value-type="float" office:value="1320" table:style-name="ce13">
            <text:p>1,320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1818" table:formula="of:=[.H13]+[.I13]" table:style-name="ce13">
            <text:p>1,818<text:s/></text:p>
          </table:table-cell>
          <table:table-cell office:value-type="float" office:value="968" table:style-name="ce13">
            <text:p>968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644" table:formula="of:=[.K13]+[.L13]" table:style-name="ce13">
            <text:p>644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65" table:formula="of:=[.N13]+[.O13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1348" table:formula="of:=[.E14]+[.F14]" table:style-name="ce13">
            <text:p>1,348<text:s/></text:p>
          </table:table-cell>
          <table:table-cell office:value-type="float" office:value="698" table:style-name="ce13">
            <text:p>698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638" table:formula="of:=[.H14]+[.I14]" table:style-name="ce13">
            <text:p>638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646" table:formula="of:=[.K14]+[.L14]" table:style-name="ce13">
            <text:p>646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67" table:style-name="ce13">
            <text:p>1,367<text:s/></text:p>
          </table:table-cell>
          <table:table-cell office:value-type="float" office:value="3481" table:formula="of:=[.E15]+[.F15]" table:style-name="ce13">
            <text:p>3,481<text:s/></text:p>
          </table:table-cell>
          <table:table-cell office:value-type="float" office:value="1770" table:style-name="ce13">
            <text:p>1,770<text:s/></text:p>
          </table:table-cell>
          <table:table-cell office:value-type="float" office:value="1711" table:style-name="ce13">
            <text:p>1,711<text:s/></text:p>
          </table:table-cell>
          <table:table-cell office:value-type="float" office:value="2422" table:formula="of:=[.H15]+[.I15]" table:style-name="ce13">
            <text:p>2,422<text:s/></text:p>
          </table:table-cell>
          <table:table-cell office:value-type="float" office:value="1271" table:style-name="ce13">
            <text:p>1,271<text:s/></text:p>
          </table:table-cell>
          <table:table-cell office:value-type="float" office:value="1151" table:style-name="ce13">
            <text:p>1,151<text:s/></text:p>
          </table:table-cell>
          <table:table-cell office:value-type="float" office:value="892" table:formula="of:=[.K15]+[.L15]" table:style-name="ce13">
            <text:p>892<text:s/></text:p>
          </table:table-cell>
          <table:table-cell office:value-type="float" office:value="424" table:style-name="ce13">
            <text:p>424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67" table:formula="of:=[.N15]+[.O15]" table:style-name="ce13">
            <text:p>167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92" table:style-name="ce13">
            <text:p>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78" table:formula="of:=[.E16]+[.F16]" table:style-name="ce13">
            <text:p>1,278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386" table:formula="of:=[.H16]+[.I16]" table:style-name="ce13">
            <text:p>386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864" table:formula="of:=[.K16]+[.L16]" table:style-name="ce13">
            <text:p>864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412" table:style-name="ce13">
            <text:p>412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1367" table:formula="of:=[.E17]+[.F17]" table:style-name="ce13">
            <text:p>1,367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140" table:formula="of:=[.K17]+[.L17]" table:style-name="ce13">
            <text:p>1,140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92" table:formula="of:=[.N17]+[.O17]" table:style-name="ce13">
            <text:p>92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48" table:style-name="ce13">
            <text:p>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1" table:style-name="ce13">
            <text:p>551<text:s/></text:p>
          </table:table-cell>
          <table:table-cell office:value-type="float" office:value="1317" table:formula="of:=[.E18]+[.F18]" table:style-name="ce13">
            <text:p>1,317<text:s/></text:p>
          </table:table-cell>
          <table:table-cell office:value-type="float" office:value="699" table:style-name="ce13">
            <text:p>699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1163" table:formula="of:=[.H18]+[.I18]" table:style-name="ce13">
            <text:p>1,163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31" table:formula="of:=[.K18]+[.L18]" table:style-name="ce13">
            <text:p>13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3.$A$1:10803.$IV$4" table:base-cell-address="10803.$A$1"/>
        </table:named-expressions>
      </table:table>
      <table:table table:name="1080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4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30" table:formula="of:=SUM([.C6:.C18])" table:style-name="ce13">
            <text:p>6,730<text:s/></text:p>
          </table:table-cell>
          <table:table-cell office:value-type="float" office:value="17213" table:formula="of:=SUM([.D6:.D18])" table:style-name="ce13">
            <text:p>17,213<text:s/></text:p>
          </table:table-cell>
          <table:table-cell office:value-type="float" office:value="9071" table:formula="of:=SUM([.E6:.E18])" table:style-name="ce13">
            <text:p>9,071<text:s/></text:p>
          </table:table-cell>
          <table:table-cell office:value-type="float" office:value="8142" table:formula="of:=SUM([.F6:.F18])" table:style-name="ce13">
            <text:p>8,142<text:s/></text:p>
          </table:table-cell>
          <table:table-cell office:value-type="float" office:value="10624" table:formula="of:=SUM([.G6:.G18])" table:style-name="ce13">
            <text:p>10,624<text:s/></text:p>
          </table:table-cell>
          <table:table-cell office:value-type="float" office:value="5746" table:formula="of:=SUM([.H6:.H18])" table:style-name="ce13">
            <text:p>5,746<text:s/></text:p>
          </table:table-cell>
          <table:table-cell office:value-type="float" office:value="4878" table:formula="of:=SUM([.I6:.I18])" table:style-name="ce13">
            <text:p>4,878<text:s/></text:p>
          </table:table-cell>
          <table:table-cell office:value-type="float" office:value="6061" table:formula="of:=SUM([.J6:.J18])" table:style-name="ce13">
            <text:p>6,061<text:s/></text:p>
          </table:table-cell>
          <table:table-cell office:value-type="float" office:value="3094" table:formula="of:=SUM([.K6:.K18])" table:style-name="ce13">
            <text:p>3,094<text:s/></text:p>
          </table:table-cell>
          <table:table-cell office:value-type="float" office:value="2967" table:formula="of:=SUM([.L6:.L18])" table:style-name="ce13">
            <text:p>2,967<text:s/></text:p>
          </table:table-cell>
          <table:table-cell office:value-type="float" office:value="528" table:formula="of:=SUM([.M6:.M18])" table:style-name="ce13">
            <text:p>528<text:s/></text:p>
          </table:table-cell>
          <table:table-cell office:value-type="float" office:value="231" table:formula="of:=SUM([.N6:.N18])" table:style-name="ce13">
            <text:p>231<text:s/></text:p>
          </table:table-cell>
          <table:table-cell office:value-type="float" office:value="297" table:formula="of:=SUM([.O6:.O18])" table:style-name="ce13">
            <text:p>2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48" table:formula="of:=[.E6]+[.F6]" table:style-name="ce13">
            <text:p>548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57" table:formula="of:=[.H6]+[.I6]" table:style-name="ce13">
            <text:p>157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83" table:formula="of:=[.K6]+[.L6]" table:style-name="ce13">
            <text:p>383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485" table:formula="of:=[.E7]+[.F7]" table:style-name="ce13">
            <text:p>485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539" table:formula="of:=[.E8]+[.F8]" table:style-name="ce13">
            <text:p>539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335" table:formula="of:=[.H8]+[.I8]" table:style-name="ce13">
            <text:p>335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7" table:formula="of:=[.K8]+[.L8]" table:style-name="ce13">
            <text:p>197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373" table:formula="of:=[.E9]+[.F9]" table:style-name="ce13">
            <text:p>373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155" table:style-name="ce13">
            <text:p>155<text:s/></text:p>
          </table:table-cell>
          <table:table-cell office:value-type="float" office:value="361" table:formula="of:=[.H9]+[.I9]" table:style-name="ce13">
            <text:p>361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317" table:formula="of:=[.E10]+[.F10]" table:style-name="ce13">
            <text:p>1,317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950" table:formula="of:=[.H10]+[.I10]" table:style-name="ce13">
            <text:p>950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332" table:formula="of:=[.K10]+[.L10]" table:style-name="ce13">
            <text:p>332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35" table:formula="of:=[.N10]+[.O10]" table:style-name="ce13">
            <text:p>3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450" table:formula="of:=[.E11]+[.F11]" table:style-name="ce13">
            <text:p>1,450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699" table:style-name="ce13">
            <text:p>699<text:s/></text:p>
          </table:table-cell>
          <table:table-cell office:value-type="float" office:value="937" table:formula="of:=[.H11]+[.I11]" table:style-name="ce13">
            <text:p>937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482" table:formula="of:=[.K11]+[.L11]" table:style-name="ce13">
            <text:p>482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193" table:formula="of:=[.E12]+[.F12]" table:style-name="ce13">
            <text:p>1,193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81" table:formula="of:=[.H12]+[.I12]" table:style-name="ce13">
            <text:p>1,081<text:s/></text:p>
          </table:table-cell>
          <table:table-cell office:value-type="float" office:value="588" table:style-name="ce13">
            <text:p>588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517" table:formula="of:=[.E13]+[.F13]" table:style-name="ce13">
            <text:p>2,517<text:s/></text:p>
          </table:table-cell>
          <table:table-cell office:value-type="float" office:value="1313" table:style-name="ce13">
            <text:p>1,313<text:s/></text:p>
          </table:table-cell>
          <table:table-cell office:value-type="float" office:value="1204" table:style-name="ce13">
            <text:p>1,204<text:s/></text:p>
          </table:table-cell>
          <table:table-cell office:value-type="float" office:value="1810" table:formula="of:=[.H13]+[.I13]" table:style-name="ce13">
            <text:p>1,810<text:s/></text:p>
          </table:table-cell>
          <table:table-cell office:value-type="float" office:value="964" table:style-name="ce13">
            <text:p>964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643" table:formula="of:=[.K13]+[.L13]" table:style-name="ce13">
            <text:p>643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64" table:formula="of:=[.N13]+[.O13]" table:style-name="ce13">
            <text:p>64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349" table:formula="of:=[.E14]+[.F14]" table:style-name="ce13">
            <text:p>1,349<text:s/></text:p>
          </table:table-cell>
          <table:table-cell office:value-type="float" office:value="699" table:style-name="ce13">
            <text:p>699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639" table:formula="of:=[.H14]+[.I14]" table:style-name="ce13">
            <text:p>639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646" table:formula="of:=[.K14]+[.L14]" table:style-name="ce13">
            <text:p>646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71" table:style-name="ce13">
            <text:p>1,371<text:s/></text:p>
          </table:table-cell>
          <table:table-cell office:value-type="float" office:value="3487" table:formula="of:=[.E15]+[.F15]" table:style-name="ce13">
            <text:p>3,487<text:s/></text:p>
          </table:table-cell>
          <table:table-cell office:value-type="float" office:value="1775" table:style-name="ce13">
            <text:p>1,775<text:s/></text:p>
          </table:table-cell>
          <table:table-cell office:value-type="float" office:value="1712" table:style-name="ce13">
            <text:p>1,712<text:s/></text:p>
          </table:table-cell>
          <table:table-cell office:value-type="float" office:value="2426" table:formula="of:=[.H15]+[.I15]" table:style-name="ce13">
            <text:p>2,426<text:s/></text:p>
          </table:table-cell>
          <table:table-cell office:value-type="float" office:value="1278" table:style-name="ce13">
            <text:p>1,278<text:s/></text:p>
          </table:table-cell>
          <table:table-cell office:value-type="float" office:value="1148" table:style-name="ce13">
            <text:p>1,148<text:s/></text:p>
          </table:table-cell>
          <table:table-cell office:value-type="float" office:value="893" table:formula="of:=[.K15]+[.L15]" table:style-name="ce13">
            <text:p>893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168" table:formula="of:=[.N15]+[.O15]" table:style-name="ce13">
            <text:p>168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77" table:formula="of:=[.E16]+[.F16]" table:style-name="ce13">
            <text:p>1,277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389" table:formula="of:=[.H16]+[.I16]" table:style-name="ce13">
            <text:p>389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86" table:style-name="ce13">
            <text:p>186<text:s/></text:p>
          </table:table-cell>
          <table:table-cell office:value-type="float" office:value="860" table:formula="of:=[.K16]+[.L16]" table:style-name="ce13">
            <text:p>86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410" table:style-name="ce13">
            <text:p>410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365" table:formula="of:=[.E17]+[.F17]" table:style-name="ce13">
            <text:p>1,365<text:s/></text:p>
          </table:table-cell>
          <table:table-cell office:value-type="float" office:value="723" table:style-name="ce13">
            <text:p>723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136" table:formula="of:=[.H17]+[.I17]" table:style-name="ce13">
            <text:p>136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137" table:formula="of:=[.K17]+[.L17]" table:style-name="ce13">
            <text:p>1,137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92" table:formula="of:=[.N17]+[.O17]" table:style-name="ce13">
            <text:p>92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48" table:style-name="ce13">
            <text:p>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2" table:style-name="ce13">
            <text:p>552<text:s/></text:p>
          </table:table-cell>
          <table:table-cell office:value-type="float" office:value="1313" table:formula="of:=[.E18]+[.F18]" table:style-name="ce13">
            <text:p>1,313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1159" table:formula="of:=[.H18]+[.I18]" table:style-name="ce13">
            <text:p>1,159<text:s/></text:p>
          </table:table-cell>
          <table:table-cell office:value-type="float" office:value="635" table:style-name="ce13">
            <text:p>635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131" table:formula="of:=[.K18]+[.L18]" table:style-name="ce13">
            <text:p>13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4.$A$1:10804.$IV$4" table:base-cell-address="10804.$A$1"/>
        </table:named-expressions>
      </table:table>
      <table:table table:name="1080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5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40" table:formula="of:=SUM([.C6:.C18])" table:style-name="ce13">
            <text:p>6,740<text:s/></text:p>
          </table:table-cell>
          <table:table-cell office:value-type="float" office:value="17215" table:formula="of:=SUM([.D6:.D18])" table:style-name="ce13">
            <text:p>17,215<text:s/></text:p>
          </table:table-cell>
          <table:table-cell office:value-type="float" office:value="9072" table:formula="of:=SUM([.E6:.E18])" table:style-name="ce13">
            <text:p>9,072<text:s/></text:p>
          </table:table-cell>
          <table:table-cell office:value-type="float" office:value="8143" table:formula="of:=SUM([.F6:.F18])" table:style-name="ce13">
            <text:p>8,143<text:s/></text:p>
          </table:table-cell>
          <table:table-cell office:value-type="float" office:value="10624" table:formula="of:=SUM([.G6:.G18])" table:style-name="ce13">
            <text:p>10,624<text:s/></text:p>
          </table:table-cell>
          <table:table-cell office:value-type="float" office:value="5742" table:formula="of:=SUM([.H6:.H18])" table:style-name="ce13">
            <text:p>5,742<text:s/></text:p>
          </table:table-cell>
          <table:table-cell office:value-type="float" office:value="4882" table:formula="of:=SUM([.I6:.I18])" table:style-name="ce13">
            <text:p>4,882<text:s/></text:p>
          </table:table-cell>
          <table:table-cell office:value-type="float" office:value="6055" table:formula="of:=SUM([.J6:.J18])" table:style-name="ce13">
            <text:p>6,055<text:s/></text:p>
          </table:table-cell>
          <table:table-cell office:value-type="float" office:value="3093" table:formula="of:=SUM([.K6:.K18])" table:style-name="ce13">
            <text:p>3,093<text:s/></text:p>
          </table:table-cell>
          <table:table-cell office:value-type="float" office:value="2962" table:formula="of:=SUM([.L6:.L18])" table:style-name="ce13">
            <text:p>2,962<text:s/></text:p>
          </table:table-cell>
          <table:table-cell office:value-type="float" office:value="536" table:formula="of:=SUM([.M6:.M18])" table:style-name="ce13">
            <text:p>536<text:s/></text:p>
          </table:table-cell>
          <table:table-cell office:value-type="float" office:value="237" table:formula="of:=SUM([.N6:.N18])" table:style-name="ce13">
            <text:p>237<text:s/></text:p>
          </table:table-cell>
          <table:table-cell office:value-type="float" office:value="299" table:formula="of:=SUM([.O6:.O18])" table:style-name="ce13">
            <text:p>2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49" table:formula="of:=[.E6]+[.F6]" table:style-name="ce13">
            <text:p>549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156" table:formula="of:=[.H6]+[.I6]" table:style-name="ce13">
            <text:p>156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85" table:formula="of:=[.K6]+[.L6]" table:style-name="ce13">
            <text:p>385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484" table:formula="of:=[.E7]+[.F7]" table:style-name="ce13">
            <text:p>484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243" table:formula="of:=[.H7]+[.I7]" table:style-name="ce13">
            <text:p>243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7" table:formula="of:=[.K7]+[.L7]" table:style-name="ce13">
            <text:p>237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538" table:formula="of:=[.E8]+[.F8]" table:style-name="ce13">
            <text:p>538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332" table:formula="of:=[.H8]+[.I8]" table:style-name="ce13">
            <text:p>332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9" table:formula="of:=[.K8]+[.L8]" table:style-name="ce13">
            <text:p>199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369" table:formula="of:=[.E9]+[.F9]" table:style-name="ce13">
            <text:p>369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357" table:formula="of:=[.H9]+[.I9]" table:style-name="ce13">
            <text:p>357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1322" table:formula="of:=[.E10]+[.F10]" table:style-name="ce13">
            <text:p>1,322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949" table:formula="of:=[.H10]+[.I10]" table:style-name="ce13">
            <text:p>949<text:s/></text:p>
          </table:table-cell>
          <table:table-cell office:value-type="float" office:value="523" table:style-name="ce13">
            <text:p>523<text:s/></text:p>
          </table:table-cell>
          <table:table-cell office:value-type="float" office:value="426" table:style-name="ce13">
            <text:p>426<text:s/></text:p>
          </table:table-cell>
          <table:table-cell office:value-type="float" office:value="332" table:formula="of:=[.K10]+[.L10]" table:style-name="ce13">
            <text:p>332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41" table:formula="of:=[.N10]+[.O10]" table:style-name="ce13">
            <text:p>4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2" table:style-name="ce13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1449" table:formula="of:=[.E11]+[.F11]" table:style-name="ce13">
            <text:p>1,449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698" table:style-name="ce13">
            <text:p>698<text:s/></text:p>
          </table:table-cell>
          <table:table-cell office:value-type="float" office:value="934" table:formula="of:=[.H11]+[.I11]" table:style-name="ce13">
            <text:p>934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484" table:formula="of:=[.K11]+[.L11]" table:style-name="ce13">
            <text:p>484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1201" table:formula="of:=[.E12]+[.F12]" table:style-name="ce13">
            <text:p>1,201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089" table:formula="of:=[.H12]+[.I12]" table:style-name="ce13">
            <text:p>1,089<text:s/></text:p>
          </table:table-cell>
          <table:table-cell office:value-type="float" office:value="594" table:style-name="ce13">
            <text:p>594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519" table:formula="of:=[.E13]+[.F13]" table:style-name="ce13">
            <text:p>2,519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1208" table:style-name="ce13">
            <text:p>1,208<text:s/></text:p>
          </table:table-cell>
          <table:table-cell office:value-type="float" office:value="1813" table:formula="of:=[.H13]+[.I13]" table:style-name="ce13">
            <text:p>1,813<text:s/></text:p>
          </table:table-cell>
          <table:table-cell office:value-type="float" office:value="963" table:style-name="ce13">
            <text:p>963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641" table:formula="of:=[.K13]+[.L13]" table:style-name="ce13">
            <text:p>641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327" table:style-name="ce13">
            <text:p>327<text:s/></text:p>
          </table:table-cell>
          <table:table-cell office:value-type="float" office:value="65" table:formula="of:=[.N13]+[.O13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1349" table:formula="of:=[.E14]+[.F14]" table:style-name="ce13">
            <text:p>1,349<text:s/></text:p>
          </table:table-cell>
          <table:table-cell office:value-type="float" office:value="700" table:style-name="ce13">
            <text:p>700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641" table:formula="of:=[.H14]+[.I14]" table:style-name="ce13">
            <text:p>641<text:s/></text:p>
          </table:table-cell>
          <table:table-cell office:value-type="float" office:value="346" table:style-name="ce13">
            <text:p>346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644" table:formula="of:=[.K14]+[.L14]" table:style-name="ce13">
            <text:p>644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310" table:style-name="ce13">
            <text:p>310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70" table:style-name="ce13">
            <text:p>1,370<text:s/></text:p>
          </table:table-cell>
          <table:table-cell office:value-type="float" office:value="3483" table:formula="of:=[.E15]+[.F15]" table:style-name="ce13">
            <text:p>3,483<text:s/></text:p>
          </table:table-cell>
          <table:table-cell office:value-type="float" office:value="1770" table:style-name="ce13">
            <text:p>1,770<text:s/></text:p>
          </table:table-cell>
          <table:table-cell office:value-type="float" office:value="1713" table:style-name="ce13">
            <text:p>1,713<text:s/></text:p>
          </table:table-cell>
          <table:table-cell office:value-type="float" office:value="2428" table:formula="of:=[.H15]+[.I15]" table:style-name="ce13">
            <text:p>2,428<text:s/>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889" table:formula="of:=[.K15]+[.L15]" table:style-name="ce13">
            <text:p>889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66" table:formula="of:=[.N15]+[.O15]" table:style-name="ce13">
            <text:p>166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76" table:formula="of:=[.E16]+[.F16]" table:style-name="ce13">
            <text:p>1,276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389" table:formula="of:=[.H16]+[.I16]" table:style-name="ce13">
            <text:p>389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859" table:formula="of:=[.K16]+[.L16]" table:style-name="ce13">
            <text:p>859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410" table:style-name="ce13">
            <text:p>410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366" table:formula="of:=[.E17]+[.F17]" table:style-name="ce13">
            <text:p>1,366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36" table:formula="of:=[.K17]+[.L17]" table:style-name="ce13">
            <text:p>1,136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95" table:formula="of:=[.N17]+[.O17]" table:style-name="ce13">
            <text:p>95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50" table:style-name="ce13">
            <text:p>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3" table:style-name="ce13">
            <text:p>553<text:s/></text:p>
          </table:table-cell>
          <table:table-cell office:value-type="float" office:value="1310" table:formula="of:=[.E18]+[.F18]" table:style-name="ce13">
            <text:p>1,310<text:s/></text:p>
          </table:table-cell>
          <table:table-cell office:value-type="float" office:value="696" table:style-name="ce13">
            <text:p>696<text:s/></text:p>
          </table:table-cell>
          <table:table-cell office:value-type="float" office:value="614" table:style-name="ce13">
            <text:p>614<text:s/></text:p>
          </table:table-cell>
          <table:table-cell office:value-type="float" office:value="1158" table:formula="of:=[.H18]+[.I18]" table:style-name="ce13">
            <text:p>1,158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129" table:formula="of:=[.K18]+[.L18]" table:style-name="ce13">
            <text:p>129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5.$A$1:10805.$IV$4" table:base-cell-address="10805.$A$1"/>
        </table:named-expressions>
      </table:table>
      <table:table table:name="10806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6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57" table:formula="of:=SUM([.C6:.C18])" table:style-name="ce13">
            <text:p>6,757<text:s/></text:p>
          </table:table-cell>
          <table:table-cell office:value-type="float" office:value="17192" table:formula="of:=SUM([.D6:.D18])" table:style-name="ce13">
            <text:p>17,192<text:s/></text:p>
          </table:table-cell>
          <table:table-cell office:value-type="float" office:value="9071" table:formula="of:=SUM([.E6:.E18])" table:style-name="ce13">
            <text:p>9,071<text:s/></text:p>
          </table:table-cell>
          <table:table-cell office:value-type="float" office:value="8121" table:formula="of:=SUM([.F6:.F18])" table:style-name="ce13">
            <text:p>8,121<text:s/></text:p>
          </table:table-cell>
          <table:table-cell office:value-type="float" office:value="10617" table:formula="of:=SUM([.G6:.G18])" table:style-name="ce13">
            <text:p>10,617<text:s/></text:p>
          </table:table-cell>
          <table:table-cell office:value-type="float" office:value="5739" table:formula="of:=SUM([.H6:.H18])" table:style-name="ce13">
            <text:p>5,739<text:s/></text:p>
          </table:table-cell>
          <table:table-cell office:value-type="float" office:value="4878" table:formula="of:=SUM([.I6:.I18])" table:style-name="ce13">
            <text:p>4,878<text:s/></text:p>
          </table:table-cell>
          <table:table-cell office:value-type="float" office:value="6038" table:formula="of:=SUM([.J6:.J18])" table:style-name="ce13">
            <text:p>6,038<text:s/></text:p>
          </table:table-cell>
          <table:table-cell office:value-type="float" office:value="3095" table:formula="of:=SUM([.K6:.K18])" table:style-name="ce13">
            <text:p>3,095<text:s/></text:p>
          </table:table-cell>
          <table:table-cell office:value-type="float" office:value="2943" table:formula="of:=SUM([.L6:.L18])" table:style-name="ce13">
            <text:p>2,943<text:s/></text:p>
          </table:table-cell>
          <table:table-cell office:value-type="float" office:value="537" table:formula="of:=SUM([.M6:.M18])" table:style-name="ce13">
            <text:p>537<text:s/></text:p>
          </table:table-cell>
          <table:table-cell office:value-type="float" office:value="237" table:formula="of:=SUM([.N6:.N18])" table:style-name="ce13">
            <text:p>237<text:s/></text:p>
          </table:table-cell>
          <table:table-cell office:value-type="float" office:value="300" table:formula="of:=SUM([.O6:.O18])" table:style-name="ce13">
            <text:p>3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550" table:formula="of:=[.E6]+[.F6]" table:style-name="ce13">
            <text:p>550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56" table:formula="of:=[.H6]+[.I6]" table:style-name="ce13">
            <text:p>156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86" table:formula="of:=[.K6]+[.L6]" table:style-name="ce13">
            <text:p>386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482" table:formula="of:=[.E7]+[.F7]" table:style-name="ce13">
            <text:p>482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4" table:formula="of:=[.K7]+[.L7]" table:style-name="ce13">
            <text:p>234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536" table:formula="of:=[.E8]+[.F8]" table:style-name="ce13">
            <text:p>536<text:s/></text:p>
          </table:table-cell>
          <table:table-cell office:value-type="float" office:value="303" table:style-name="ce13">
            <text:p>303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331" table:formula="of:=[.H8]+[.I8]" table:style-name="ce13">
            <text:p>331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198" table:formula="of:=[.K8]+[.L8]" table:style-name="ce13">
            <text:p>198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366" table:formula="of:=[.E9]+[.F9]" table:style-name="ce13">
            <text:p>366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354" table:formula="of:=[.H9]+[.I9]" table:style-name="ce13">
            <text:p>354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10" table:formula="of:=[.E10]+[.F10]" table:style-name="ce13">
            <text:p>1,310<text:s/></text:p>
          </table:table-cell>
          <table:table-cell office:value-type="float" office:value="721" table:style-name="ce13">
            <text:p>721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941" table:formula="of:=[.H10]+[.I10]" table:style-name="ce13">
            <text:p>941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328" table:formula="of:=[.K10]+[.L10]" table:style-name="ce13">
            <text:p>328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41" table:formula="of:=[.N10]+[.O10]" table:style-name="ce13">
            <text:p>4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2" table:style-name="ce13">
            <text:p>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446" table:formula="of:=[.E11]+[.F11]" table:style-name="ce13">
            <text:p>1,446<text:s/></text:p>
          </table:table-cell>
          <table:table-cell office:value-type="float" office:value="750" table:style-name="ce13">
            <text:p>750<text:s/></text:p>
          </table:table-cell>
          <table:table-cell office:value-type="float" office:value="696" table:style-name="ce13">
            <text:p>696<text:s/></text:p>
          </table:table-cell>
          <table:table-cell office:value-type="float" office:value="933" table:formula="of:=[.H11]+[.I11]" table:style-name="ce13">
            <text:p>933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482" table:formula="of:=[.K11]+[.L11]" table:style-name="ce13">
            <text:p>482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1211" table:formula="of:=[.E12]+[.F12]" table:style-name="ce13">
            <text:p>1,211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1100" table:formula="of:=[.H12]+[.I12]" table:style-name="ce13">
            <text:p>1,100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07" table:formula="of:=[.K12]+[.L12]" table:style-name="ce13">
            <text:p>107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4" table:style-name="ce13">
            <text:p>954<text:s/></text:p>
          </table:table-cell>
          <table:table-cell office:value-type="float" office:value="2511" table:formula="of:=[.E13]+[.F13]" table:style-name="ce13">
            <text:p>2,511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1200" table:style-name="ce13">
            <text:p>1,200<text:s/></text:p>
          </table:table-cell>
          <table:table-cell office:value-type="float" office:value="1804" table:formula="of:=[.H13]+[.I13]" table:style-name="ce13">
            <text:p>1,804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843" table:style-name="ce13">
            <text:p>843<text:s/></text:p>
          </table:table-cell>
          <table:table-cell office:value-type="float" office:value="642" table:formula="of:=[.K13]+[.L13]" table:style-name="ce13">
            <text:p>642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65" table:formula="of:=[.N13]+[.O13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1342" table:formula="of:=[.E14]+[.F14]" table:style-name="ce13">
            <text:p>1,342<text:s/></text:p>
          </table:table-cell>
          <table:table-cell office:value-type="float" office:value="695" table:style-name="ce13">
            <text:p>695<text:s/></text:p>
          </table:table-cell>
          <table:table-cell office:value-type="float" office:value="647" table:style-name="ce13">
            <text:p>647<text:s/></text:p>
          </table:table-cell>
          <table:table-cell office:value-type="float" office:value="640" table:formula="of:=[.H14]+[.I14]" table:style-name="ce13">
            <text:p>640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638" table:formula="of:=[.K14]+[.L14]" table:style-name="ce13">
            <text:p>638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71" table:style-name="ce13">
            <text:p>1,371<text:s/></text:p>
          </table:table-cell>
          <table:table-cell office:value-type="float" office:value="3485" table:formula="of:=[.E15]+[.F15]" table:style-name="ce13">
            <text:p>3,485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1714" table:style-name="ce13">
            <text:p>1,714<text:s/></text:p>
          </table:table-cell>
          <table:table-cell office:value-type="float" office:value="2429" table:formula="of:=[.H15]+[.I15]" table:style-name="ce13">
            <text:p>2,429<text:s/></text:p>
          </table:table-cell>
          <table:table-cell office:value-type="float" office:value="1274" table:style-name="ce13">
            <text:p>1,274<text:s/></text:p>
          </table:table-cell>
          <table:table-cell office:value-type="float" office:value="1155" table:style-name="ce13">
            <text:p>1,155<text:s/></text:p>
          </table:table-cell>
          <table:table-cell office:value-type="float" office:value="889" table:formula="of:=[.K15]+[.L15]" table:style-name="ce13">
            <text:p>889<text:s/></text:p>
          </table:table-cell>
          <table:table-cell office:value-type="float" office:value="421" table:style-name="ce13">
            <text:p>421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67" table:formula="of:=[.N15]+[.O15]" table:style-name="ce13">
            <text:p>167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80" table:formula="of:=[.E16]+[.F16]" table:style-name="ce13">
            <text:p>1,280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616" table:style-name="ce13">
            <text:p>616<text:s/></text:p>
          </table:table-cell>
          <table:table-cell office:value-type="float" office:value="391" table:formula="of:=[.H16]+[.I16]" table:style-name="ce13">
            <text:p>391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88" table:style-name="ce13">
            <text:p>188<text:s/></text:p>
          </table:table-cell>
          <table:table-cell office:value-type="float" office:value="861" table:formula="of:=[.K16]+[.L16]" table:style-name="ce13">
            <text:p>861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410" table:style-name="ce13">
            <text:p>410<text:s/></text:p>
          </table:table-cell>
          <table:table-cell office:value-type="float" office:value="28" table:formula="of:=[.N16]+[.O16]" table:style-name="ce13">
            <text:p>2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1364" table:formula="of:=[.E17]+[.F17]" table:style-name="ce13">
            <text:p>1,364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134" table:formula="of:=[.K17]+[.L17]" table:style-name="ce13">
            <text:p>1,134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95" table:formula="of:=[.N17]+[.O17]" table:style-name="ce13">
            <text:p>95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50" table:style-name="ce13">
            <text:p>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1309" table:formula="of:=[.E18]+[.F18]" table:style-name="ce13">
            <text:p>1,309<text:s/></text:p>
          </table:table-cell>
          <table:table-cell office:value-type="float" office:value="696" table:style-name="ce13">
            <text:p>696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1159" table:formula="of:=[.H18]+[.I18]" table:style-name="ce13">
            <text:p>1,159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127" table:formula="of:=[.K18]+[.L18]" table:style-name="ce13">
            <text:p>127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6.$A$1:10806.$IV$4" table:base-cell-address="10806.$A$1"/>
        </table:named-expressions>
      </table:table>
      <table:table table:name="10807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7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72" table:formula="of:=SUM([.C6:.C18])" table:style-name="ce13">
            <text:p>6,772<text:s/></text:p>
          </table:table-cell>
          <table:table-cell office:value-type="float" office:value="17229" table:formula="of:=SUM([.D6:.D18])" table:style-name="ce13">
            <text:p>17,229<text:s/></text:p>
          </table:table-cell>
          <table:table-cell office:value-type="float" office:value="9080" table:formula="of:=SUM([.E6:.E18])" table:style-name="ce13">
            <text:p>9,080<text:s/></text:p>
          </table:table-cell>
          <table:table-cell office:value-type="float" office:value="8149" table:formula="of:=SUM([.F6:.F18])" table:style-name="ce13">
            <text:p>8,149<text:s/></text:p>
          </table:table-cell>
          <table:table-cell office:value-type="float" office:value="10627" table:formula="of:=SUM([.G6:.G18])" table:style-name="ce13">
            <text:p>10,627<text:s/></text:p>
          </table:table-cell>
          <table:table-cell office:value-type="float" office:value="5741" table:formula="of:=SUM([.H6:.H18])" table:style-name="ce13">
            <text:p>5,741<text:s/></text:p>
          </table:table-cell>
          <table:table-cell office:value-type="float" office:value="4886" table:formula="of:=SUM([.I6:.I18])" table:style-name="ce13">
            <text:p>4,886<text:s/></text:p>
          </table:table-cell>
          <table:table-cell office:value-type="float" office:value="6056" table:formula="of:=SUM([.J6:.J18])" table:style-name="ce13">
            <text:p>6,056<text:s/></text:p>
          </table:table-cell>
          <table:table-cell office:value-type="float" office:value="3097" table:formula="of:=SUM([.K6:.K18])" table:style-name="ce13">
            <text:p>3,097<text:s/></text:p>
          </table:table-cell>
          <table:table-cell office:value-type="float" office:value="2959" table:formula="of:=SUM([.L6:.L18])" table:style-name="ce13">
            <text:p>2,959<text:s/></text:p>
          </table:table-cell>
          <table:table-cell office:value-type="float" office:value="546" table:formula="of:=SUM([.M6:.M18])" table:style-name="ce13">
            <text:p>546<text:s/></text:p>
          </table:table-cell>
          <table:table-cell office:value-type="float" office:value="242" table:formula="of:=SUM([.N6:.N18])" table:style-name="ce13">
            <text:p>242<text:s/></text:p>
          </table:table-cell>
          <table:table-cell office:value-type="float" office:value="304" table:formula="of:=SUM([.O6:.O18])" table:style-name="ce13">
            <text:p>3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9" table:formula="of:=[.E6]+[.F6]" table:style-name="ce13">
            <text:p>549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55" table:formula="of:=[.H6]+[.I6]" table:style-name="ce13">
            <text:p>15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86" table:formula="of:=[.K6]+[.L6]" table:style-name="ce13">
            <text:p>386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81" table:formula="of:=[.E7]+[.F7]" table:style-name="ce13">
            <text:p>481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535" table:formula="of:=[.E8]+[.F8]" table:style-name="ce13">
            <text:p>535<text:s/></text:p>
          </table:table-cell>
          <table:table-cell office:value-type="float" office:value="301" table:style-name="ce13">
            <text:p>301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331" table:formula="of:=[.H8]+[.I8]" table:style-name="ce13">
            <text:p>331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97" table:formula="of:=[.K8]+[.L8]" table:style-name="ce13">
            <text:p>197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362" table:formula="of:=[.E9]+[.F9]" table:style-name="ce13">
            <text:p>362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350" table:formula="of:=[.H9]+[.I9]" table:style-name="ce13">
            <text:p>350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15" table:formula="of:=[.E10]+[.F10]" table:style-name="ce13">
            <text:p>1,315<text:s/></text:p>
          </table:table-cell>
          <table:table-cell office:value-type="float" office:value="725" table:style-name="ce13">
            <text:p>725<text:s/></text:p>
          </table:table-cell>
          <table:table-cell office:value-type="float" office:value="590" table:style-name="ce13">
            <text:p>590<text:s/></text:p>
          </table:table-cell>
          <table:table-cell office:value-type="float" office:value="941" table:formula="of:=[.H10]+[.I10]" table:style-name="ce13">
            <text:p>941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419" table:style-name="ce13">
            <text:p>419<text:s/></text:p>
          </table:table-cell>
          <table:table-cell office:value-type="float" office:value="332" table:formula="of:=[.K10]+[.L10]" table:style-name="ce13">
            <text:p>332<text:s/></text:p>
          </table:table-cell>
          <table:table-cell office:value-type="float" office:value="182" table:style-name="ce13">
            <text:p>182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42" table:formula="of:=[.N10]+[.O10]" table:style-name="ce13">
            <text:p>42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447" table:formula="of:=[.E11]+[.F11]" table:style-name="ce13">
            <text:p>1,447<text:s/></text:p>
          </table:table-cell>
          <table:table-cell office:value-type="float" office:value="751" table:style-name="ce13">
            <text:p>751<text:s/></text:p>
          </table:table-cell>
          <table:table-cell office:value-type="float" office:value="696" table:style-name="ce13">
            <text:p>696<text:s/></text:p>
          </table:table-cell>
          <table:table-cell office:value-type="float" office:value="935" table:formula="of:=[.H11]+[.I11]" table:style-name="ce13">
            <text:p>935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481" table:formula="of:=[.K11]+[.L11]" table:style-name="ce13">
            <text:p>481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4" table:style-name="ce13">
            <text:p>524<text:s/></text:p>
          </table:table-cell>
          <table:table-cell office:value-type="float" office:value="1213" table:formula="of:=[.E12]+[.F12]" table:style-name="ce13">
            <text:p>1,213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550" table:style-name="ce13">
            <text:p>550<text:s/></text:p>
          </table:table-cell>
          <table:table-cell office:value-type="float" office:value="1101" table:formula="of:=[.H12]+[.I12]" table:style-name="ce13">
            <text:p>1,101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6" table:style-name="ce13">
            <text:p>956<text:s/></text:p>
          </table:table-cell>
          <table:table-cell office:value-type="float" office:value="2520" table:formula="of:=[.E13]+[.F13]" table:style-name="ce13">
            <text:p>2,520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1209" table:style-name="ce13">
            <text:p>1,209<text:s/></text:p>
          </table:table-cell>
          <table:table-cell office:value-type="float" office:value="1810" table:formula="of:=[.H13]+[.I13]" table:style-name="ce13">
            <text:p>1,810<text:s/></text:p>
          </table:table-cell>
          <table:table-cell office:value-type="float" office:value="962" table:style-name="ce13">
            <text:p>962<text:s/></text:p>
          </table:table-cell>
          <table:table-cell office:value-type="float" office:value="848" table:style-name="ce13">
            <text:p>848<text:s/></text:p>
          </table:table-cell>
          <table:table-cell office:value-type="float" office:value="639" table:formula="of:=[.K13]+[.L13]" table:style-name="ce13">
            <text:p>639<text:s/></text:p>
          </table:table-cell>
          <table:table-cell office:value-type="float" office:value="313" table:style-name="ce13">
            <text:p>313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71" table:formula="of:=[.N13]+[.O13]" table:style-name="ce13">
            <text:p>7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1351" table:formula="of:=[.E14]+[.F14]" table:style-name="ce13">
            <text:p>1,351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654" table:style-name="ce13">
            <text:p>654<text:s/></text:p>
          </table:table-cell>
          <table:table-cell office:value-type="float" office:value="644" table:formula="of:=[.H14]+[.I14]" table:style-name="ce13">
            <text:p>644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643" table:formula="of:=[.K14]+[.L14]" table:style-name="ce13">
            <text:p>64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10" table:style-name="ce13">
            <text:p>310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73" table:style-name="ce13">
            <text:p>1,373<text:s/></text:p>
          </table:table-cell>
          <table:table-cell office:value-type="float" office:value="3490" table:formula="of:=[.E15]+[.F15]" table:style-name="ce13">
            <text:p>3,490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1719" table:style-name="ce13">
            <text:p>1,719<text:s/></text:p>
          </table:table-cell>
          <table:table-cell office:value-type="float" office:value="2426" table:formula="of:=[.H15]+[.I15]" table:style-name="ce13">
            <text:p>2,426<text:s/></text:p>
          </table:table-cell>
          <table:table-cell office:value-type="float" office:value="1272" table:style-name="ce13">
            <text:p>1,272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898" table:formula="of:=[.K15]+[.L15]" table:style-name="ce13">
            <text:p>898<text:s/></text:p>
          </table:table-cell>
          <table:table-cell office:value-type="float" office:value="424" table:style-name="ce13">
            <text:p>424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166" table:formula="of:=[.N15]+[.O15]" table:style-name="ce13">
            <text:p>166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1289" table:formula="of:=[.E16]+[.F16]" table:style-name="ce13">
            <text:p>1,289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621" table:style-name="ce13">
            <text:p>621<text:s/></text:p>
          </table:table-cell>
          <table:table-cell office:value-type="float" office:value="395" table:formula="of:=[.H16]+[.I16]" table:style-name="ce13">
            <text:p>395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863" table:formula="of:=[.K16]+[.L16]" table:style-name="ce13">
            <text:p>863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410" table:style-name="ce13">
            <text:p>410<text:s/></text:p>
          </table:table-cell>
          <table:table-cell office:value-type="float" office:value="31" table:formula="of:=[.N16]+[.O16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367" table:formula="of:=[.E17]+[.F17]" table:style-name="ce13">
            <text:p>1,367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37" table:formula="of:=[.K17]+[.L17]" table:style-name="ce13">
            <text:p>1,137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95" table:formula="of:=[.N17]+[.O17]" table:style-name="ce13">
            <text:p>95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50" table:style-name="ce13">
            <text:p>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310" table:formula="of:=[.E18]+[.F18]" table:style-name="ce13">
            <text:p>1,310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1160" table:formula="of:=[.H18]+[.I18]" table:style-name="ce13">
            <text:p>1,160<text:s/></text:p>
          </table:table-cell>
          <table:table-cell office:value-type="float" office:value="635" table:style-name="ce13">
            <text:p>635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127" table:formula="of:=[.K18]+[.L18]" table:style-name="ce13">
            <text:p>127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7.$A$1:10807.$IV$4" table:base-cell-address="10807.$A$1"/>
        </table:named-expressions>
      </table:table>
      <table:table table:name="10808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8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77" table:formula="of:=SUM([.C6:.C18])" table:style-name="ce13">
            <text:p>6,777<text:s/></text:p>
          </table:table-cell>
          <table:table-cell office:value-type="float" office:value="17235" table:formula="of:=SUM([.D6:.D18])" table:style-name="ce13">
            <text:p>17,235<text:s/></text:p>
          </table:table-cell>
          <table:table-cell office:value-type="float" office:value="9084" table:formula="of:=SUM([.E6:.E18])" table:style-name="ce13">
            <text:p>9,084<text:s/></text:p>
          </table:table-cell>
          <table:table-cell office:value-type="float" office:value="8151" table:formula="of:=SUM([.F6:.F18])" table:style-name="ce13">
            <text:p>8,151<text:s/></text:p>
          </table:table-cell>
          <table:table-cell office:value-type="float" office:value="10615" table:formula="of:=SUM([.G6:.G18])" table:style-name="ce13">
            <text:p>10,615<text:s/></text:p>
          </table:table-cell>
          <table:table-cell office:value-type="float" office:value="5726" table:formula="of:=SUM([.H6:.H18])" table:style-name="ce13">
            <text:p>5,726<text:s/></text:p>
          </table:table-cell>
          <table:table-cell office:value-type="float" office:value="4889" table:formula="of:=SUM([.I6:.I18])" table:style-name="ce13">
            <text:p>4,889<text:s/></text:p>
          </table:table-cell>
          <table:table-cell office:value-type="float" office:value="6071" table:formula="of:=SUM([.J6:.J18])" table:style-name="ce13">
            <text:p>6,071<text:s/></text:p>
          </table:table-cell>
          <table:table-cell office:value-type="float" office:value="3113" table:formula="of:=SUM([.K6:.K18])" table:style-name="ce13">
            <text:p>3,113<text:s/></text:p>
          </table:table-cell>
          <table:table-cell office:value-type="float" office:value="2958" table:formula="of:=SUM([.L6:.L18])" table:style-name="ce13">
            <text:p>2,958<text:s/></text:p>
          </table:table-cell>
          <table:table-cell office:value-type="float" office:value="549" table:formula="of:=SUM([.M6:.M18])" table:style-name="ce13">
            <text:p>549<text:s/></text:p>
          </table:table-cell>
          <table:table-cell office:value-type="float" office:value="245" table:formula="of:=SUM([.N6:.N18])" table:style-name="ce13">
            <text:p>245<text:s/></text:p>
          </table:table-cell>
          <table:table-cell office:value-type="float" office:value="304" table:formula="of:=SUM([.O6:.O18])" table:style-name="ce13">
            <text:p>3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5" table:formula="of:=[.E6]+[.F6]" table:style-name="ce13">
            <text:p>545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155" table:formula="of:=[.H6]+[.I6]" table:style-name="ce13">
            <text:p>15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82" table:formula="of:=[.K6]+[.L6]" table:style-name="ce13">
            <text:p>382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81" table:formula="of:=[.E7]+[.F7]" table:style-name="ce13">
            <text:p>481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4" table:formula="of:=[.N7]+[.O7]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531" table:formula="of:=[.E8]+[.F8]" table:style-name="ce13">
            <text:p>531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329" table:formula="of:=[.H8]+[.I8]" table:style-name="ce13">
            <text:p>329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95" table:formula="of:=[.K8]+[.L8]" table:style-name="ce13">
            <text:p>195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361" table:formula="of:=[.E9]+[.F9]" table:style-name="ce13">
            <text:p>361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349" table:formula="of:=[.H9]+[.I9]" table:style-name="ce13">
            <text:p>349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1315" table:formula="of:=[.E10]+[.F10]" table:style-name="ce13">
            <text:p>1,315<text:s/></text:p>
          </table:table-cell>
          <table:table-cell office:value-type="float" office:value="723" table:style-name="ce13">
            <text:p>72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941" table:formula="of:=[.H10]+[.I10]" table:style-name="ce13">
            <text:p>94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329" table:formula="of:=[.K10]+[.L10]" table:style-name="ce13">
            <text:p>329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45" table:formula="of:=[.N10]+[.O10]" table:style-name="ce13">
            <text:p>4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448" table:formula="of:=[.E11]+[.F11]" table:style-name="ce13">
            <text:p>1,448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694" table:style-name="ce13">
            <text:p>694<text:s/></text:p>
          </table:table-cell>
          <table:table-cell office:value-type="float" office:value="930" table:formula="of:=[.H11]+[.I11]" table:style-name="ce13">
            <text:p>930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487" table:formula="of:=[.K11]+[.L11]" table:style-name="ce13">
            <text:p>487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1219" table:formula="of:=[.E12]+[.F12]" table:style-name="ce13">
            <text:p>1,219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107" table:formula="of:=[.H12]+[.I12]" table:style-name="ce13">
            <text:p>1,107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9" table:style-name="ce13">
            <text:p>959<text:s/></text:p>
          </table:table-cell>
          <table:table-cell office:value-type="float" office:value="2527" table:formula="of:=[.E13]+[.F13]" table:style-name="ce13">
            <text:p>2,527<text:s/></text:p>
          </table:table-cell>
          <table:table-cell office:value-type="float" office:value="1312" table:style-name="ce13">
            <text:p>1,312<text:s/></text:p>
          </table:table-cell>
          <table:table-cell office:value-type="float" office:value="1215" table:style-name="ce13">
            <text:p>1,215<text:s/></text:p>
          </table:table-cell>
          <table:table-cell office:value-type="float" office:value="1811" table:formula="of:=[.H13]+[.I13]" table:style-name="ce13">
            <text:p>1,811<text:s/></text:p>
          </table:table-cell>
          <table:table-cell office:value-type="float" office:value="958" table:style-name="ce13">
            <text:p>958<text:s/></text:p>
          </table:table-cell>
          <table:table-cell office:value-type="float" office:value="853" table:style-name="ce13">
            <text:p>853<text:s/></text:p>
          </table:table-cell>
          <table:table-cell office:value-type="float" office:value="646" table:formula="of:=[.K13]+[.L13]" table:style-name="ce13">
            <text:p>646<text:s/></text:p>
          </table:table-cell>
          <table:table-cell office:value-type="float" office:value="318" table:style-name="ce13">
            <text:p>318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4" table:style-name="ce13">
            <text:p>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1350" table:formula="of:=[.E14]+[.F14]" table:style-name="ce13">
            <text:p>1,350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639" table:formula="of:=[.H14]+[.I14]" table:style-name="ce13">
            <text:p>639<text:s/></text:p>
          </table:table-cell>
          <table:table-cell office:value-type="float" office:value="341" table:style-name="ce13">
            <text:p>341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45" table:formula="of:=[.K14]+[.L14]" table:style-name="ce13">
            <text:p>645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310" table:style-name="ce13">
            <text:p>310<text:s/></text:p>
          </table:table-cell>
          <table:table-cell office:value-type="float" office:value="66" table:formula="of:=[.N14]+[.O14]" table:style-name="ce13">
            <text:p>6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5" table:style-name="ce13">
            <text:p>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3491" table:formula="of:=[.E15]+[.F15]" table:style-name="ce13">
            <text:p>3,491<text:s/></text:p>
          </table:table-cell>
          <table:table-cell office:value-type="float" office:value="1769" table:style-name="ce13">
            <text:p>1,769<text:s/></text:p>
          </table:table-cell>
          <table:table-cell office:value-type="float" office:value="1722" table:style-name="ce13">
            <text:p>1,722<text:s/></text:p>
          </table:table-cell>
          <table:table-cell office:value-type="float" office:value="2423" table:formula="of:=[.H15]+[.I15]" table:style-name="ce13">
            <text:p>2,423<text:s/></text:p>
          </table:table-cell>
          <table:table-cell office:value-type="float" office:value="1269" table:style-name="ce13">
            <text:p>1,269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904" table:formula="of:=[.K15]+[.L15]" table:style-name="ce13">
            <text:p>904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64" table:formula="of:=[.N15]+[.O15]" table:style-name="ce13">
            <text:p>164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1290" table:formula="of:=[.E16]+[.F16]" table:style-name="ce13">
            <text:p>1,290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392" table:formula="of:=[.H16]+[.I16]" table:style-name="ce13">
            <text:p>392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866" table:formula="of:=[.K16]+[.L16]" table:style-name="ce13">
            <text:p>866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32" table:formula="of:=[.N16]+[.O16]" table:style-name="ce13">
            <text:p>3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365" table:formula="of:=[.E17]+[.F17]" table:style-name="ce13">
            <text:p>1,365<text:s/></text:p>
          </table:table-cell>
          <table:table-cell office:value-type="float" office:value="727" table:style-name="ce13">
            <text:p>727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135" table:formula="of:=[.H17]+[.I17]" table:style-name="ce13">
            <text:p>135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35" table:formula="of:=[.K17]+[.L17]" table:style-name="ce13">
            <text:p>1,135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95" table:formula="of:=[.N17]+[.O17]" table:style-name="ce13">
            <text:p>95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50" table:style-name="ce13">
            <text:p>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312" table:formula="of:=[.E18]+[.F18]" table:style-name="ce13">
            <text:p>1,312<text:s/></text:p>
          </table:table-cell>
          <table:table-cell office:value-type="float" office:value="694" table:style-name="ce13">
            <text:p>694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1160" table:formula="of:=[.H18]+[.I18]" table:style-name="ce13">
            <text:p>1,160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530" table:style-name="ce13">
            <text:p>530<text:s/></text:p>
          </table:table-cell>
          <table:table-cell office:value-type="float" office:value="129" table:formula="of:=[.K18]+[.L18]" table:style-name="ce13">
            <text:p>129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3" table:formula="of:=[.N18]+[.O18]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" table:style-name="ce13">
            <text:p>11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8.$A$1:10808.$IV$4" table:base-cell-address="10808.$A$1"/>
        </table:named-expressions>
      </table:table>
      <table:table table:name="1080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9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86" table:formula="of:=SUM([.C6:.C18])" table:style-name="ce13">
            <text:p>6,786<text:s/></text:p>
          </table:table-cell>
          <table:table-cell office:value-type="float" office:value="17187" table:formula="of:=SUM([.D6:.D18])" table:style-name="ce13">
            <text:p>17,187<text:s/></text:p>
          </table:table-cell>
          <table:table-cell office:value-type="float" office:value="9041" table:formula="of:=SUM([.E6:.E18])" table:style-name="ce13">
            <text:p>9,041<text:s/></text:p>
          </table:table-cell>
          <table:table-cell office:value-type="float" office:value="8146" table:formula="of:=SUM([.F6:.F18])" table:style-name="ce13">
            <text:p>8,146<text:s/></text:p>
          </table:table-cell>
          <table:table-cell office:value-type="float" office:value="10563" table:formula="of:=SUM([.G6:.G18])" table:style-name="ce13">
            <text:p>10,563<text:s/></text:p>
          </table:table-cell>
          <table:table-cell office:value-type="float" office:value="5693" table:formula="of:=SUM([.H6:.H18])" table:style-name="ce13">
            <text:p>5,693<text:s/></text:p>
          </table:table-cell>
          <table:table-cell office:value-type="float" office:value="4870" table:formula="of:=SUM([.I6:.I18])" table:style-name="ce13">
            <text:p>4,870<text:s/></text:p>
          </table:table-cell>
          <table:table-cell office:value-type="float" office:value="6070" table:formula="of:=SUM([.J6:.J18])" table:style-name="ce13">
            <text:p>6,070<text:s/></text:p>
          </table:table-cell>
          <table:table-cell office:value-type="float" office:value="3107" table:formula="of:=SUM([.K6:.K18])" table:style-name="ce13">
            <text:p>3,107<text:s/></text:p>
          </table:table-cell>
          <table:table-cell office:value-type="float" office:value="2963" table:formula="of:=SUM([.L6:.L18])" table:style-name="ce13">
            <text:p>2,963<text:s/></text:p>
          </table:table-cell>
          <table:table-cell office:value-type="float" office:value="554" table:formula="of:=SUM([.M6:.M18])" table:style-name="ce13">
            <text:p>554<text:s/></text:p>
          </table:table-cell>
          <table:table-cell office:value-type="float" office:value="241" table:formula="of:=SUM([.N6:.N18])" table:style-name="ce13">
            <text:p>241<text:s/></text:p>
          </table:table-cell>
          <table:table-cell office:value-type="float" office:value="313" table:formula="of:=SUM([.O6:.O18])" table:style-name="ce13">
            <text:p>3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2" table:formula="of:=[.E6]+[.F6]" table:style-name="ce13">
            <text:p>542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55" table:formula="of:=[.H6]+[.I6]" table:style-name="ce13">
            <text:p>15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79" table:formula="of:=[.K6]+[.L6]" table:style-name="ce13">
            <text:p>379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480" table:formula="of:=[.E7]+[.F7]" table:style-name="ce13">
            <text:p>480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19" table:style-name="ce13">
            <text:p>219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110" table:style-name="ce13">
            <text:p>110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527" table:formula="of:=[.E8]+[.F8]" table:style-name="ce13">
            <text:p>527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31" table:style-name="ce13">
            <text:p>231<text:s/></text:p>
          </table:table-cell>
          <table:table-cell office:value-type="float" office:value="325" table:formula="of:=[.H8]+[.I8]" table:style-name="ce13">
            <text:p>325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195" table:formula="of:=[.K8]+[.L8]" table:style-name="ce13">
            <text:p>195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357" table:formula="of:=[.E9]+[.F9]" table:style-name="ce13">
            <text:p>357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345" table:formula="of:=[.H9]+[.I9]" table:style-name="ce13">
            <text:p>345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310" table:formula="of:=[.E10]+[.F10]" table:style-name="ce13">
            <text:p>1,310<text:s/></text:p>
          </table:table-cell>
          <table:table-cell office:value-type="float" office:value="719" table:style-name="ce13">
            <text:p>719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940" table:formula="of:=[.H10]+[.I10]" table:style-name="ce13">
            <text:p>940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423" table:style-name="ce13">
            <text:p>423<text:s/></text:p>
          </table:table-cell>
          <table:table-cell office:value-type="float" office:value="325" table:formula="of:=[.K10]+[.L10]" table:style-name="ce13">
            <text:p>325<text:s/></text:p>
          </table:table-cell>
          <table:table-cell office:value-type="float" office:value="178" table:style-name="ce13">
            <text:p>17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45" table:formula="of:=[.N10]+[.O10]" table:style-name="ce13">
            <text:p>4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1" table:style-name="ce13">
            <text:p>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443" table:formula="of:=[.E11]+[.F11]" table:style-name="ce13">
            <text:p>1,443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91" table:style-name="ce13">
            <text:p>691<text:s/></text:p>
          </table:table-cell>
          <table:table-cell office:value-type="float" office:value="925" table:formula="of:=[.H11]+[.I11]" table:style-name="ce13">
            <text:p>9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87" table:formula="of:=[.K11]+[.L11]" table:style-name="ce13">
            <text:p>487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1212" table:formula="of:=[.E12]+[.F12]" table:style-name="ce13">
            <text:p>1,212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099" table:formula="of:=[.H12]+[.I12]" table:style-name="ce13">
            <text:p>1,099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09" table:formula="of:=[.K12]+[.L12]" table:style-name="ce13">
            <text:p>109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9" table:style-name="ce13">
            <text:p>959<text:s/></text:p>
          </table:table-cell>
          <table:table-cell office:value-type="float" office:value="2524" table:formula="of:=[.E13]+[.F13]" table:style-name="ce13">
            <text:p>2,524<text:s/></text:p>
          </table:table-cell>
          <table:table-cell office:value-type="float" office:value="1304" table:style-name="ce13">
            <text:p>1,304<text:s/></text:p>
          </table:table-cell>
          <table:table-cell office:value-type="float" office:value="1220" table:style-name="ce13">
            <text:p>1,220<text:s/></text:p>
          </table:table-cell>
          <table:table-cell office:value-type="float" office:value="1805" table:formula="of:=[.H13]+[.I13]" table:style-name="ce13">
            <text:p>1,805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852" table:style-name="ce13">
            <text:p>852<text:s/></text:p>
          </table:table-cell>
          <table:table-cell office:value-type="float" office:value="648" table:formula="of:=[.K13]+[.L13]" table:style-name="ce13">
            <text:p>648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71" table:formula="of:=[.N13]+[.O13]" table:style-name="ce13">
            <text:p>7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1343" table:formula="of:=[.E14]+[.F14]" table:style-name="ce13">
            <text:p>1,343<text:s/></text:p>
          </table:table-cell>
          <table:table-cell office:value-type="float" office:value="693" table:style-name="ce13">
            <text:p>693<text:s/></text:p>
          </table:table-cell>
          <table:table-cell office:value-type="float" office:value="650" table:style-name="ce13">
            <text:p>650<text:s/></text:p>
          </table:table-cell>
          <table:table-cell office:value-type="float" office:value="635" table:formula="of:=[.H14]+[.I14]" table:style-name="ce13">
            <text:p>63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44" table:formula="of:=[.K14]+[.L14]" table:style-name="ce13">
            <text:p>644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309" table:style-name="ce13">
            <text:p>309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84" table:style-name="ce13">
            <text:p>1,384<text:s/></text:p>
          </table:table-cell>
          <table:table-cell office:value-type="float" office:value="3493" table:formula="of:=[.E15]+[.F15]" table:style-name="ce13">
            <text:p>3,493<text:s/></text:p>
          </table:table-cell>
          <table:table-cell office:value-type="float" office:value="1768" table:style-name="ce13">
            <text:p>1,768<text:s/></text:p>
          </table:table-cell>
          <table:table-cell office:value-type="float" office:value="1725" table:style-name="ce13">
            <text:p>1,725<text:s/></text:p>
          </table:table-cell>
          <table:table-cell office:value-type="float" office:value="2417" table:formula="of:=[.H15]+[.I15]" table:style-name="ce13">
            <text:p>2,417<text:s/></text:p>
          </table:table-cell>
          <table:table-cell office:value-type="float" office:value="1268" table:style-name="ce13">
            <text:p>1,268<text:s/></text:p>
          </table:table-cell>
          <table:table-cell office:value-type="float" office:value="1149" table:style-name="ce13">
            <text:p>1,149<text:s/></text:p>
          </table:table-cell>
          <table:table-cell office:value-type="float" office:value="907" table:formula="of:=[.K15]+[.L15]" table:style-name="ce13">
            <text:p>907<text:s/></text:p>
          </table:table-cell>
          <table:table-cell office:value-type="float" office:value="430" table:style-name="ce13">
            <text:p>430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69" table:formula="of:=[.N15]+[.O15]" table:style-name="ce13">
            <text:p>169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99" table:style-name="ce13">
            <text:p>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87" table:formula="of:=[.E16]+[.F16]" table:style-name="ce13">
            <text:p>1,287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389" table:formula="of:=[.H16]+[.I16]" table:style-name="ce13">
            <text:p>389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866" table:formula="of:=[.K16]+[.L16]" table:style-name="ce13">
            <text:p>866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32" table:formula="of:=[.N16]+[.O16]" table:style-name="ce13">
            <text:p>3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1370" table:formula="of:=[.E17]+[.F17]" table:style-name="ce13">
            <text:p>1,370<text:s/></text:p>
          </table:table-cell>
          <table:table-cell office:value-type="float" office:value="726" table:style-name="ce13">
            <text:p>726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136" table:formula="of:=[.H17]+[.I17]" table:style-name="ce13">
            <text:p>136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36" table:formula="of:=[.K17]+[.L17]" table:style-name="ce13">
            <text:p>1,136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98" table:formula="of:=[.N17]+[.O17]" table:style-name="ce13">
            <text:p>98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52" table:style-name="ce13">
            <text:p>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8" table:style-name="ce13">
            <text:p>558<text:s/></text:p>
          </table:table-cell>
          <table:table-cell office:value-type="float" office:value="1299" table:formula="of:=[.E18]+[.F18]" table:style-name="ce13">
            <text:p>1,299<text:s/></text:p>
          </table:table-cell>
          <table:table-cell office:value-type="float" office:value="687" table:style-name="ce13">
            <text:p>687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1148" table:formula="of:=[.H18]+[.I18]" table:style-name="ce13">
            <text:p>1,148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29" table:formula="of:=[.K18]+[.L18]" table:style-name="ce13">
            <text:p>129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2" table:formula="of:=[.N18]+[.O18]" table:style-name="ce13">
            <text:p>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09.$A$1:10809.$IV$4" table:base-cell-address="10809.$A$1"/>
        </table:named-expressions>
      </table:table>
      <table:table table:name="10810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10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76" table:formula="of:=SUM([.C6:.C18])" table:style-name="ce13">
            <text:p>6,776<text:s/></text:p>
          </table:table-cell>
          <table:table-cell office:value-type="float" office:value="17157" table:formula="of:=SUM([.D6:.D18])" table:style-name="ce13">
            <text:p>17,157<text:s/></text:p>
          </table:table-cell>
          <table:table-cell office:value-type="float" office:value="9023" table:formula="of:=SUM([.E6:.E18])" table:style-name="ce13">
            <text:p>9,023<text:s/></text:p>
          </table:table-cell>
          <table:table-cell office:value-type="float" office:value="8134" table:formula="of:=SUM([.F6:.F18])" table:style-name="ce13">
            <text:p>8,134<text:s/></text:p>
          </table:table-cell>
          <table:table-cell office:value-type="float" office:value="10533" table:formula="of:=SUM([.G6:.G18])" table:style-name="ce13">
            <text:p>10,533<text:s/></text:p>
          </table:table-cell>
          <table:table-cell office:value-type="float" office:value="5679" table:formula="of:=SUM([.H6:.H18])" table:style-name="ce13">
            <text:p>5,679<text:s/></text:p>
          </table:table-cell>
          <table:table-cell office:value-type="float" office:value="4854" table:formula="of:=SUM([.I6:.I18])" table:style-name="ce13">
            <text:p>4,854<text:s/></text:p>
          </table:table-cell>
          <table:table-cell office:value-type="float" office:value="6073" table:formula="of:=SUM([.J6:.J18])" table:style-name="ce13">
            <text:p>6,073<text:s/></text:p>
          </table:table-cell>
          <table:table-cell office:value-type="float" office:value="3107" table:formula="of:=SUM([.K6:.K18])" table:style-name="ce13">
            <text:p>3,107<text:s/></text:p>
          </table:table-cell>
          <table:table-cell office:value-type="float" office:value="2966" table:formula="of:=SUM([.L6:.L18])" table:style-name="ce13">
            <text:p>2,966<text:s/></text:p>
          </table:table-cell>
          <table:table-cell office:value-type="float" office:value="551" table:formula="of:=SUM([.M6:.M18])" table:style-name="ce13">
            <text:p>551<text:s/></text:p>
          </table:table-cell>
          <table:table-cell office:value-type="float" office:value="237" table:formula="of:=SUM([.N6:.N18])" table:style-name="ce13">
            <text:p>237<text:s/></text:p>
          </table:table-cell>
          <table:table-cell office:value-type="float" office:value="314" table:formula="of:=SUM([.O6:.O18])" table:style-name="ce13">
            <text:p>3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39" table:formula="of:=[.E6]+[.F6]" table:style-name="ce13">
            <text:p>539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155" table:formula="of:=[.H6]+[.I6]" table:style-name="ce13">
            <text:p>15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76" table:formula="of:=[.K6]+[.L6]" table:style-name="ce13">
            <text:p>376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480" table:formula="of:=[.E7]+[.F7]" table:style-name="ce13">
            <text:p>480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244" table:formula="of:=[.H7]+[.I7]" table:style-name="ce13">
            <text:p>244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33" table:formula="of:=[.K7]+[.L7]" table:style-name="ce13">
            <text:p>233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530" table:formula="of:=[.E8]+[.F8]" table:style-name="ce13">
            <text:p>530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325" table:formula="of:=[.H8]+[.I8]" table:style-name="ce13">
            <text:p>325<text:s/></text:p>
          </table:table-cell>
          <table:table-cell office:value-type="float" office:value="194" table:style-name="ce13">
            <text:p>194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198" table:formula="of:=[.K8]+[.L8]" table:style-name="ce13">
            <text:p>198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356" table:formula="of:=[.E9]+[.F9]" table:style-name="ce13">
            <text:p>356<text:s/></text:p>
          </table:table-cell>
          <table:table-cell office:value-type="float" office:value="209" table:style-name="ce13">
            <text:p>209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344" table:formula="of:=[.H9]+[.I9]" table:style-name="ce13">
            <text:p>344<text:s/></text:p>
          </table:table-cell>
          <table:table-cell office:value-type="float" office:value="203" table:style-name="ce13">
            <text:p>203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1307" table:formula="of:=[.E10]+[.F10]" table:style-name="ce13">
            <text:p>1,307<text:s/></text:p>
          </table:table-cell>
          <table:table-cell office:value-type="float" office:value="715" table:style-name="ce13">
            <text:p>715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938" table:formula="of:=[.H10]+[.I10]" table:style-name="ce13">
            <text:p>938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423" table:style-name="ce13">
            <text:p>423<text:s/></text:p>
          </table:table-cell>
          <table:table-cell office:value-type="float" office:value="322" table:formula="of:=[.K10]+[.L10]" table:style-name="ce13">
            <text:p>322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47" table:formula="of:=[.N10]+[.O10]" table:style-name="ce13">
            <text:p>4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3" table:style-name="ce13">
            <text:p>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444" table:formula="of:=[.E11]+[.F11]" table:style-name="ce13">
            <text:p>1,444<text:s/></text:p>
          </table:table-cell>
          <table:table-cell office:value-type="float" office:value="750" table:style-name="ce13">
            <text:p>750<text:s/></text:p>
          </table:table-cell>
          <table:table-cell office:value-type="float" office:value="694" table:style-name="ce13">
            <text:p>694<text:s/></text:p>
          </table:table-cell>
          <table:table-cell office:value-type="float" office:value="925" table:formula="of:=[.H11]+[.I11]" table:style-name="ce13">
            <text:p>925<text:s/></text:p>
          </table:table-cell>
          <table:table-cell office:value-type="float" office:value="491" table:style-name="ce13">
            <text:p>491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88" table:formula="of:=[.K11]+[.L11]" table:style-name="ce13">
            <text:p>488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1209" table:formula="of:=[.E12]+[.F12]" table:style-name="ce13">
            <text:p>1,209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1095" table:formula="of:=[.H12]+[.I12]" table:style-name="ce13">
            <text:p>1,095<text:s/></text:p>
          </table:table-cell>
          <table:table-cell office:value-type="float" office:value="601" table:style-name="ce13">
            <text:p>601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110" table:formula="of:=[.K12]+[.L12]" table:style-name="ce13">
            <text:p>110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8" table:style-name="ce13">
            <text:p>958<text:s/></text:p>
          </table:table-cell>
          <table:table-cell office:value-type="float" office:value="2522" table:formula="of:=[.E13]+[.F13]" table:style-name="ce13">
            <text:p>2,522<text:s/></text:p>
          </table:table-cell>
          <table:table-cell office:value-type="float" office:value="1303" table:style-name="ce13">
            <text:p>1,303<text:s/></text:p>
          </table:table-cell>
          <table:table-cell office:value-type="float" office:value="1219" table:style-name="ce13">
            <text:p>1,219<text:s/></text:p>
          </table:table-cell>
          <table:table-cell office:value-type="float" office:value="1805" table:formula="of:=[.H13]+[.I13]" table:style-name="ce13">
            <text:p>1,805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852" table:style-name="ce13">
            <text:p>852<text:s/></text:p>
          </table:table-cell>
          <table:table-cell office:value-type="float" office:value="647" table:formula="of:=[.K13]+[.L13]" table:style-name="ce13">
            <text:p>647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1338" table:formula="of:=[.E14]+[.F14]" table:style-name="ce13">
            <text:p>1,338<text:s/></text:p>
          </table:table-cell>
          <table:table-cell office:value-type="float" office:value="689" table:style-name="ce13">
            <text:p>689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630" table:formula="of:=[.H14]+[.I14]" table:style-name="ce13">
            <text:p>630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645" table:formula="of:=[.K14]+[.L14]" table:style-name="ce13">
            <text:p>645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3" table:formula="of:=[.N14]+[.O14]" table:style-name="ce13">
            <text:p>6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80" table:style-name="ce13">
            <text:p>1,380<text:s/></text:p>
          </table:table-cell>
          <table:table-cell office:value-type="float" office:value="3493" table:formula="of:=[.E15]+[.F15]" table:style-name="ce13">
            <text:p>3,493<text:s/></text:p>
          </table:table-cell>
          <table:table-cell office:value-type="float" office:value="1766" table:style-name="ce13">
            <text:p>1,766<text:s/></text:p>
          </table:table-cell>
          <table:table-cell office:value-type="float" office:value="1727" table:style-name="ce13">
            <text:p>1,727<text:s/></text:p>
          </table:table-cell>
          <table:table-cell office:value-type="float" office:value="2418" table:formula="of:=[.H15]+[.I15]" table:style-name="ce13">
            <text:p>2,418<text:s/></text:p>
          </table:table-cell>
          <table:table-cell office:value-type="float" office:value="1269" table:style-name="ce13">
            <text:p>1,269<text:s/></text:p>
          </table:table-cell>
          <table:table-cell office:value-type="float" office:value="1149" table:style-name="ce13">
            <text:p>1,149<text:s/></text:p>
          </table:table-cell>
          <table:table-cell office:value-type="float" office:value="908" table:formula="of:=[.K15]+[.L15]" table:style-name="ce13">
            <text:p>908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479" table:style-name="ce13">
            <text:p>479<text:s/></text:p>
          </table:table-cell>
          <table:table-cell office:value-type="float" office:value="167" table:formula="of:=[.N15]+[.O15]" table:style-name="ce13">
            <text:p>167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99" table:style-name="ce13">
            <text:p>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8" table:style-name="ce13">
            <text:p>468<text:s/></text:p>
          </table:table-cell>
          <table:table-cell office:value-type="float" office:value="1288" table:formula="of:=[.E16]+[.F16]" table:style-name="ce13">
            <text:p>1,288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387" table:formula="of:=[.H16]+[.I16]" table:style-name="ce13">
            <text:p>387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870" table:formula="of:=[.K16]+[.L16]" table:style-name="ce13">
            <text:p>870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08" table:style-name="ce13">
            <text:p>408<text:s/></text:p>
          </table:table-cell>
          <table:table-cell office:value-type="float" office:value="31" table:formula="of:=[.N16]+[.O16]" table:style-name="ce13">
            <text:p>3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368" table:formula="of:=[.E17]+[.F17]" table:style-name="ce13">
            <text:p>1,368<text:s/></text:p>
          </table:table-cell>
          <table:table-cell office:value-type="float" office:value="724" table:style-name="ce13">
            <text:p>724<text:s/></text:p>
          </table:table-cell>
          <table:table-cell office:value-type="float" office:value="644" table:style-name="ce13">
            <text:p>644<text:s/></text:p>
          </table:table-cell>
          <table:table-cell office:value-type="float" office:value="136" table:formula="of:=[.H17]+[.I17]" table:style-name="ce13">
            <text:p>136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1134" table:formula="of:=[.K17]+[.L17]" table:style-name="ce13">
            <text:p>1,134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98" table:formula="of:=[.N17]+[.O17]" table:style-name="ce13">
            <text:p>98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52" table:style-name="ce13">
            <text:p>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1283" table:formula="of:=[.E18]+[.F18]" table:style-name="ce13">
            <text:p>1,283<text:s/></text:p>
          </table:table-cell>
          <table:table-cell office:value-type="float" office:value="683" table:style-name="ce13">
            <text:p>68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31" table:formula="of:=[.H18]+[.I18]" table:style-name="ce13">
            <text:p>1,131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130" table:formula="of:=[.K18]+[.L18]" table:style-name="ce13">
            <text:p>130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2" table:formula="of:=[.N18]+[.O18]" table:style-name="ce13">
            <text:p>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10.$A$1:10810.$IV$4" table:base-cell-address="10810.$A$1"/>
        </table:named-expressions>
      </table:table>
      <table:table table:name="1081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11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80" table:formula="of:=SUM([.C6:.C18])" table:style-name="ce13">
            <text:p>6,780<text:s/></text:p>
          </table:table-cell>
          <table:table-cell office:value-type="float" office:value="17154" table:formula="of:=SUM([.D6:.D18])" table:style-name="ce13">
            <text:p>17,154<text:s/></text:p>
          </table:table-cell>
          <table:table-cell office:value-type="float" office:value="9018" table:formula="of:=SUM([.E6:.E18])" table:style-name="ce13">
            <text:p>9,018<text:s/></text:p>
          </table:table-cell>
          <table:table-cell office:value-type="float" office:value="8136" table:formula="of:=SUM([.F6:.F18])" table:style-name="ce13">
            <text:p>8,136<text:s/></text:p>
          </table:table-cell>
          <table:table-cell office:value-type="float" office:value="10534" table:formula="of:=SUM([.G6:.G18])" table:style-name="ce13">
            <text:p>10,534<text:s/></text:p>
          </table:table-cell>
          <table:table-cell office:value-type="float" office:value="5676" table:formula="of:=SUM([.H6:.H18])" table:style-name="ce13">
            <text:p>5,676<text:s/></text:p>
          </table:table-cell>
          <table:table-cell office:value-type="float" office:value="4858" table:formula="of:=SUM([.I6:.I18])" table:style-name="ce13">
            <text:p>4,858<text:s/></text:p>
          </table:table-cell>
          <table:table-cell office:value-type="float" office:value="6067" table:formula="of:=SUM([.J6:.J18])" table:style-name="ce13">
            <text:p>6,067<text:s/></text:p>
          </table:table-cell>
          <table:table-cell office:value-type="float" office:value="3105" table:formula="of:=SUM([.K6:.K18])" table:style-name="ce13">
            <text:p>3,105<text:s/></text:p>
          </table:table-cell>
          <table:table-cell office:value-type="float" office:value="2962" table:formula="of:=SUM([.L6:.L18])" table:style-name="ce13">
            <text:p>2,962<text:s/></text:p>
          </table:table-cell>
          <table:table-cell office:value-type="float" office:value="553" table:formula="of:=SUM([.M6:.M18])" table:style-name="ce13">
            <text:p>553<text:s/></text:p>
          </table:table-cell>
          <table:table-cell office:value-type="float" office:value="237" table:formula="of:=SUM([.N6:.N18])" table:style-name="ce13">
            <text:p>237<text:s/></text:p>
          </table:table-cell>
          <table:table-cell office:value-type="float" office:value="316" table:formula="of:=SUM([.O6:.O18])" table:style-name="ce13">
            <text:p>3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2" table:style-name="ce13">
            <text:p>212<text:s/></text:p>
          </table:table-cell>
          <table:table-cell office:value-type="float" office:value="541" table:formula="of:=[.E6]+[.F6]" table:style-name="ce13">
            <text:p>541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156" table:formula="of:=[.H6]+[.I6]" table:style-name="ce13">
            <text:p>156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77" table:formula="of:=[.K6]+[.L6]" table:style-name="ce13">
            <text:p>377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486" table:formula="of:=[.E7]+[.F7]" table:style-name="ce13">
            <text:p>486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249" table:formula="of:=[.H7]+[.I7]" table:style-name="ce13">
            <text:p>249<text:s/></text:p>
          </table:table-cell>
          <table:table-cell office:value-type="float" office:value="136" table:style-name="ce13">
            <text:p>136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234" table:formula="of:=[.K7]+[.L7]" table:style-name="ce13">
            <text:p>234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529" table:formula="of:=[.E8]+[.F8]" table:style-name="ce13">
            <text:p>529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325" table:formula="of:=[.H8]+[.I8]" table:style-name="ce13">
            <text:p>325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97" table:formula="of:=[.K8]+[.L8]" table:style-name="ce13">
            <text:p>19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356" table:formula="of:=[.E9]+[.F9]" table:style-name="ce13">
            <text:p>356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344" table:formula="of:=[.H9]+[.I9]" table:style-name="ce13">
            <text:p>344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305" table:formula="of:=[.E10]+[.F10]" table:style-name="ce13">
            <text:p>1,305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937" table:formula="of:=[.H10]+[.I10]" table:style-name="ce13">
            <text:p>937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423" table:style-name="ce13">
            <text:p>423<text:s/></text:p>
          </table:table-cell>
          <table:table-cell office:value-type="float" office:value="321" table:formula="of:=[.K10]+[.L10]" table:style-name="ce13">
            <text:p>321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47" table:formula="of:=[.N10]+[.O10]" table:style-name="ce13">
            <text:p>4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3" table:style-name="ce13">
            <text:p>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1440" table:formula="of:=[.E11]+[.F11]" table:style-name="ce13">
            <text:p>1,44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692" table:style-name="ce13">
            <text:p>692<text:s/></text:p>
          </table:table-cell>
          <table:table-cell office:value-type="float" office:value="922" table:formula="of:=[.H11]+[.I11]" table:style-name="ce13">
            <text:p>922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87" table:formula="of:=[.K11]+[.L11]" table:style-name="ce13">
            <text:p>487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241" table:style-name="ce13">
            <text:p>241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8" table:style-name="ce13">
            <text:p>528<text:s/></text:p>
          </table:table-cell>
          <table:table-cell office:value-type="float" office:value="1213" table:formula="of:=[.E12]+[.F12]" table:style-name="ce13">
            <text:p>1,213<text:s/></text:p>
          </table:table-cell>
          <table:table-cell office:value-type="float" office:value="665" table:style-name="ce13">
            <text:p>665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1098" table:formula="of:=[.H12]+[.I12]" table:style-name="ce13">
            <text:p>1,098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495" table:style-name="ce13">
            <text:p>495<text:s/></text:p>
          </table:table-cell>
          <table:table-cell office:value-type="float" office:value="111" table:formula="of:=[.K12]+[.L12]" table:style-name="ce13">
            <text:p>111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59" table:style-name="ce13">
            <text:p>959<text:s/></text:p>
          </table:table-cell>
          <table:table-cell office:value-type="float" office:value="2522" table:formula="of:=[.E13]+[.F13]" table:style-name="ce13">
            <text:p>2,522<text:s/></text:p>
          </table:table-cell>
          <table:table-cell office:value-type="float" office:value="1302" table:style-name="ce13">
            <text:p>1,302<text:s/></text:p>
          </table:table-cell>
          <table:table-cell office:value-type="float" office:value="1220" table:style-name="ce13">
            <text:p>1,220<text:s/></text:p>
          </table:table-cell>
          <table:table-cell office:value-type="float" office:value="1801" table:formula="of:=[.H13]+[.I13]" table:style-name="ce13">
            <text:p>1,801<text:s/></text:p>
          </table:table-cell>
          <table:table-cell office:value-type="float" office:value="951" table:style-name="ce13">
            <text:p>951<text:s/></text:p>
          </table:table-cell>
          <table:table-cell office:value-type="float" office:value="850" table:style-name="ce13">
            <text:p>850<text:s/></text:p>
          </table:table-cell>
          <table:table-cell office:value-type="float" office:value="651" table:formula="of:=[.K13]+[.L13]" table:style-name="ce13">
            <text:p>651<text:s/></text:p>
          </table:table-cell>
          <table:table-cell office:value-type="float" office:value="316" table:style-name="ce13">
            <text:p>316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70" table:formula="of:=[.N13]+[.O13]" table:style-name="ce13">
            <text:p>70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2" table:style-name="ce13">
            <text:p>522<text:s/></text:p>
          </table:table-cell>
          <table:table-cell office:value-type="float" office:value="1338" table:formula="of:=[.E14]+[.F14]" table:style-name="ce13">
            <text:p>1,338<text:s/></text:p>
          </table:table-cell>
          <table:table-cell office:value-type="float" office:value="691" table:style-name="ce13">
            <text:p>691<text:s/></text:p>
          </table:table-cell>
          <table:table-cell office:value-type="float" office:value="647" table:style-name="ce13">
            <text:p>647<text:s/></text:p>
          </table:table-cell>
          <table:table-cell office:value-type="float" office:value="628" table:formula="of:=[.H14]+[.I14]" table:style-name="ce13">
            <text:p>628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647" table:formula="of:=[.K14]+[.L14]" table:style-name="ce13">
            <text:p>647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3" table:formula="of:=[.N14]+[.O14]" table:style-name="ce13">
            <text:p>6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84" table:style-name="ce13">
            <text:p>1,384<text:s/></text:p>
          </table:table-cell>
          <table:table-cell office:value-type="float" office:value="3492" table:formula="of:=[.E15]+[.F15]" table:style-name="ce13">
            <text:p>3,492<text:s/></text:p>
          </table:table-cell>
          <table:table-cell office:value-type="float" office:value="1767" table:style-name="ce13">
            <text:p>1,767<text:s/></text:p>
          </table:table-cell>
          <table:table-cell office:value-type="float" office:value="1725" table:style-name="ce13">
            <text:p>1,725<text:s/></text:p>
          </table:table-cell>
          <table:table-cell office:value-type="float" office:value="2418" table:formula="of:=[.H15]+[.I15]" table:style-name="ce13">
            <text:p>2,418<text:s/></text:p>
          </table:table-cell>
          <table:table-cell office:value-type="float" office:value="1270" table:style-name="ce13">
            <text:p>1,270<text:s/></text:p>
          </table:table-cell>
          <table:table-cell office:value-type="float" office:value="1148" table:style-name="ce13">
            <text:p>1,148<text:s/></text:p>
          </table:table-cell>
          <table:table-cell office:value-type="float" office:value="906" table:formula="of:=[.K15]+[.L15]" table:style-name="ce13">
            <text:p>906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68" table:formula="of:=[.N15]+[.O15]" table:style-name="ce13">
            <text:p>168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86" table:formula="of:=[.E16]+[.F16]" table:style-name="ce13">
            <text:p>1,286<text:s/></text:p>
          </table:table-cell>
          <table:table-cell office:value-type="float" office:value="669" table:style-name="ce13">
            <text:p>669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387" table:formula="of:=[.H16]+[.I16]" table:style-name="ce13">
            <text:p>387<text:s/></text:p>
          </table:table-cell>
          <table:table-cell office:value-type="float" office:value="194" table:style-name="ce13">
            <text:p>194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868" table:formula="of:=[.K16]+[.L16]" table:style-name="ce13">
            <text:p>868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06" table:style-name="ce13">
            <text:p>406<text:s/></text:p>
          </table:table-cell>
          <table:table-cell office:value-type="float" office:value="31" table:formula="of:=[.N16]+[.O16]" table:style-name="ce13">
            <text:p>3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5" table:style-name="ce13">
            <text:p>505<text:s/></text:p>
          </table:table-cell>
          <table:table-cell office:value-type="float" office:value="1363" table:formula="of:=[.E17]+[.F17]" table:style-name="ce13">
            <text:p>1,363<text:s/></text:p>
          </table:table-cell>
          <table:table-cell office:value-type="float" office:value="720" table:style-name="ce13">
            <text:p>720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136" table:formula="of:=[.H17]+[.I17]" table:style-name="ce13">
            <text:p>136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28" table:formula="of:=[.K17]+[.L17]" table:style-name="ce13">
            <text:p>1,128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99" table:formula="of:=[.N17]+[.O17]" table:style-name="ce13">
            <text:p>99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5" table:style-name="ce13">
            <text:p>555<text:s/></text:p>
          </table:table-cell>
          <table:table-cell office:value-type="float" office:value="1283" table:formula="of:=[.E18]+[.F18]" table:style-name="ce13">
            <text:p>1,283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602" table:style-name="ce13">
            <text:p>602<text:s/></text:p>
          </table:table-cell>
          <table:table-cell office:value-type="float" office:value="1133" table:formula="of:=[.H18]+[.I18]" table:style-name="ce13">
            <text:p>1,133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28" table:formula="of:=[.K18]+[.L18]" table:style-name="ce13">
            <text:p>128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2" table:formula="of:=[.N18]+[.O18]" table:style-name="ce13">
            <text:p>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11.$A$1:10811.$IV$4" table:base-cell-address="10811.$A$1"/>
        </table:named-expressions>
      </table:table>
      <table:table table:name="1081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15">
            <text:p>108年12月卑南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1">
          <table:table-cell table:number-columns-repeated="2" table:style-name="ce11"/>
          <table:table-cell office:value-type="string" table:number-columns-spanned="4" table:number-rows-spanned="1" table:style-name="ce21">
            <text:p>合計</text:p>
          </table:table-cell>
          <table:covered-table-cell table:number-columns-repeated="3"/>
          <table:table-cell table:style-name="ce12"/>
          <table:table-cell office:value-type="string" table:style-name="ce6">
            <text:p>區域</text:p>
          </table:table-cell>
          <table:table-cell table:style-name="ce8"/>
          <table:table-cell table:style-name="ce12"/>
          <table:table-cell office:value-type="string" table:style-name="ce6">
            <text:p>平地原住民</text:p>
          </table:table-cell>
          <table:table-cell table:style-name="ce8"/>
          <table:table-cell table:style-name="ce12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string" table:style-name="ce4">
            <text:p>村里別</text:p>
          </table:table-cell>
          <table:table-cell office:value-type="string" table:style-name="ce4">
            <text:p>鄰數</text:p>
          </table:table-cell>
          <table:table-cell office:value-type="string" table:number-columns-spanned="1" table:number-rows-spanned="2" table:style-name="ce21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style-name="ce5"/>
          <table:table-cell office:value-type="string" table:style-name="ce6">
            <text:p>人口數</text:p>
          </table:table-cell>
          <table:table-cell table:style-name="ce8"/>
          <table:table-cell table:number-columns-repeated="1636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01" table:formula="of:=SUM([.B6:.B18])" table:style-name="ce13">
            <text:p>301<text:s/></text:p>
          </table:table-cell>
          <table:table-cell office:value-type="float" office:value="6781" table:formula="of:=SUM([.C6:.C18])" table:style-name="ce13">
            <text:p>6,781<text:s/></text:p>
          </table:table-cell>
          <table:table-cell office:value-type="float" office:value="17132" table:formula="of:=SUM([.D6:.D18])" table:style-name="ce13">
            <text:p>17,132<text:s/></text:p>
          </table:table-cell>
          <table:table-cell office:value-type="float" office:value="9019" table:formula="of:=SUM([.E6:.E18])" table:style-name="ce13">
            <text:p>9,019<text:s/></text:p>
          </table:table-cell>
          <table:table-cell office:value-type="float" office:value="8113" table:formula="of:=SUM([.F6:.F18])" table:style-name="ce13">
            <text:p>8,113<text:s/></text:p>
          </table:table-cell>
          <table:table-cell office:value-type="float" office:value="10522" table:formula="of:=SUM([.G6:.G18])" table:style-name="ce13">
            <text:p>10,522<text:s/></text:p>
          </table:table-cell>
          <table:table-cell office:value-type="float" office:value="5677" table:formula="of:=SUM([.H6:.H18])" table:style-name="ce13">
            <text:p>5,677<text:s/></text:p>
          </table:table-cell>
          <table:table-cell office:value-type="float" office:value="4845" table:formula="of:=SUM([.I6:.I18])" table:style-name="ce13">
            <text:p>4,845<text:s/></text:p>
          </table:table-cell>
          <table:table-cell office:value-type="float" office:value="6052" table:formula="of:=SUM([.J6:.J18])" table:style-name="ce13">
            <text:p>6,052<text:s/></text:p>
          </table:table-cell>
          <table:table-cell office:value-type="float" office:value="3103" table:formula="of:=SUM([.K6:.K18])" table:style-name="ce13">
            <text:p>3,103<text:s/></text:p>
          </table:table-cell>
          <table:table-cell office:value-type="float" office:value="2949" table:formula="of:=SUM([.L6:.L18])" table:style-name="ce13">
            <text:p>2,949<text:s/></text:p>
          </table:table-cell>
          <table:table-cell office:value-type="float" office:value="558" table:formula="of:=SUM([.M6:.M18])" table:style-name="ce13">
            <text:p>558<text:s/></text:p>
          </table:table-cell>
          <table:table-cell office:value-type="float" office:value="239" table:formula="of:=SUM([.N6:.N18])" table:style-name="ce13">
            <text:p>239<text:s/></text:p>
          </table:table-cell>
          <table:table-cell office:value-type="float" office:value="319" table:formula="of:=SUM([.O6:.O18])" table:style-name="ce13">
            <text:p>3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嘉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542" table:formula="of:=[.E6]+[.F6]" table:style-name="ce13">
            <text:p>542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158" table:formula="of:=[.H6]+[.I6]" table:style-name="ce13">
            <text:p>158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376" table:formula="of:=[.K6]+[.L6]" table:style-name="ce13">
            <text:p>376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吉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484" table:formula="of:=[.E7]+[.F7]" table:style-name="ce13">
            <text:p>484<text:s/></text:p>
          </table:table-cell>
          <table:table-cell office:value-type="float" office:value="260" table:style-name="ce13">
            <text:p>260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247" table:formula="of:=[.H7]+[.I7]" table:style-name="ce13">
            <text:p>247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234" table:formula="of:=[.K7]+[.L7]" table:style-name="ce13">
            <text:p>234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3" table:formula="of:=[.N7]+[.O7]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山村</text:p>
          </table:table-cell>
          <table:table-cell office:value-type="float" office:value="17" table:style-name="ce13">
            <text:p>17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532" table:formula="of:=[.E8]+[.F8]" table:style-name="ce13">
            <text:p>532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328" table:formula="of:=[.H8]+[.I8]" table:style-name="ce13">
            <text:p>328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97" table:formula="of:=[.K8]+[.L8]" table:style-name="ce13">
            <text:p>19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7" table:formula="of:=[.N8]+[.O8]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富源村</text:p>
          </table:table-cell>
          <table:table-cell office:value-type="float" office:value="13" table:style-name="ce13">
            <text:p>13<text:s/></text:p>
          </table:table-cell>
          <table:table-cell office:value-type="float" office:value="160" table:style-name="ce13">
            <text:p>160<text:s/></text:p>
          </table:table-cell>
          <table:table-cell office:value-type="float" office:value="357" table:formula="of:=[.E9]+[.F9]" table:style-name="ce13">
            <text:p>357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146" table:style-name="ce13">
            <text:p>146<text:s/></text:p>
          </table:table-cell>
          <table:table-cell office:value-type="float" office:value="345" table:formula="of:=[.H9]+[.I9]" table:style-name="ce13">
            <text:p>345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2" table:formula="of:=[.K9]+[.L9]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formula="of:=[.N9]+[.O9]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明峰村</text:p>
          </table:table-cell>
          <table:table-cell office:value-type="float" office:value="31" table:style-name="ce13">
            <text:p>31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303" table:formula="of:=[.E10]+[.F10]" table:style-name="ce13">
            <text:p>1,303<text:s/></text:p>
          </table:table-cell>
          <table:table-cell office:value-type="float" office:value="713" table:style-name="ce13">
            <text:p>713<text:s/></text:p>
          </table:table-cell>
          <table:table-cell office:value-type="float" office:value="590" table:style-name="ce13">
            <text:p>590<text:s/></text:p>
          </table:table-cell>
          <table:table-cell office:value-type="float" office:value="936" table:formula="of:=[.H10]+[.I10]" table:style-name="ce13">
            <text:p>936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320" table:formula="of:=[.K10]+[.L10]" table:style-name="ce13">
            <text:p>320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47" table:formula="of:=[.N10]+[.O10]" table:style-name="ce13">
            <text:p>4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3" table:style-name="ce13">
            <text:p>2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初鹿村</text:p>
          </table:table-cell>
          <table:table-cell office:value-type="float" office:value="32" table:style-name="ce13">
            <text:p>32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1439" table:formula="of:=[.E11]+[.F11]" table:style-name="ce13">
            <text:p>1,439<text:s/></text:p>
          </table:table-cell>
          <table:table-cell office:value-type="float" office:value="749" table:style-name="ce13">
            <text:p>749<text:s/></text:p>
          </table:table-cell>
          <table:table-cell office:value-type="float" office:value="690" table:style-name="ce13">
            <text:p>690<text:s/></text:p>
          </table:table-cell>
          <table:table-cell office:value-type="float" office:value="921" table:formula="of:=[.H11]+[.I11]" table:style-name="ce13">
            <text:p>921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487" table:formula="of:=[.K11]+[.L11]" table:style-name="ce13">
            <text:p>487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31" table:formula="of:=[.N11]+[.O11]" table:style-name="ce13">
            <text:p>3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9" table:style-name="ce13">
            <text:p>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美農村</text:p>
          </table:table-cell>
          <table:table-cell office:value-type="float" office:value="26" table:style-name="ce13">
            <text:p>26<text:s/></text:p>
          </table:table-cell>
          <table:table-cell office:value-type="float" office:value="527" table:style-name="ce13">
            <text:p>527<text:s/></text:p>
          </table:table-cell>
          <table:table-cell office:value-type="float" office:value="1203" table:formula="of:=[.E12]+[.F12]" table:style-name="ce13">
            <text:p>1,203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1091" table:formula="of:=[.H12]+[.I12]" table:style-name="ce13">
            <text:p>1,091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108" table:formula="of:=[.K12]+[.L12]" table:style-name="ce13">
            <text:p>108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4" table:formula="of:=[.N12]+[.O12]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賓朗村</text:p>
          </table:table-cell>
          <table:table-cell office:value-type="float" office:value="30" table:style-name="ce13">
            <text:p>30<text:s/></text:p>
          </table:table-cell>
          <table:table-cell office:value-type="float" office:value="961" table:style-name="ce13">
            <text:p>961<text:s/></text:p>
          </table:table-cell>
          <table:table-cell office:value-type="float" office:value="2518" table:formula="of:=[.E13]+[.F13]" table:style-name="ce13">
            <text:p>2,518<text:s/></text:p>
          </table:table-cell>
          <table:table-cell office:value-type="float" office:value="1297" table:style-name="ce13">
            <text:p>1,297<text:s/></text:p>
          </table:table-cell>
          <table:table-cell office:value-type="float" office:value="1221" table:style-name="ce13">
            <text:p>1,221<text:s/></text:p>
          </table:table-cell>
          <table:table-cell office:value-type="float" office:value="1803" table:formula="of:=[.H13]+[.I13]" table:style-name="ce13">
            <text:p>1,803<text:s/></text:p>
          </table:table-cell>
          <table:table-cell office:value-type="float" office:value="949" table:style-name="ce13">
            <text:p>949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644" table:formula="of:=[.K13]+[.L13]" table:style-name="ce13">
            <text:p>644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332" table:style-name="ce13">
            <text:p>332<text:s/></text:p>
          </table:table-cell>
          <table:table-cell office:value-type="float" office:value="71" table:formula="of:=[.N13]+[.O13]" table:style-name="ce13">
            <text:p>7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5" table:style-name="ce13">
            <text:p>3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泰安村</text:p>
          </table:table-cell>
          <table:table-cell office:value-type="float" office:value="20" table:style-name="ce13">
            <text:p>20<text:s/></text:p>
          </table:table-cell>
          <table:table-cell office:value-type="float" office:value="523" table:style-name="ce13">
            <text:p>523<text:s/></text:p>
          </table:table-cell>
          <table:table-cell office:value-type="float" office:value="1336" table:formula="of:=[.E14]+[.F14]" table:style-name="ce13">
            <text:p>1,336<text:s/></text:p>
          </table:table-cell>
          <table:table-cell office:value-type="float" office:value="687" table:style-name="ce13">
            <text:p>687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624" table:formula="of:=[.H14]+[.I14]" table:style-name="ce13">
            <text:p>624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648" table:formula="of:=[.K14]+[.L14]" table:style-name="ce13">
            <text:p>648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64" table:formula="of:=[.N14]+[.O14]" table:style-name="ce13">
            <text:p>64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5" table:style-name="ce13">
            <text:p>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太平村</text:p>
          </table:table-cell>
          <table:table-cell office:value-type="float" office:value="27" table:style-name="ce13">
            <text:p>27<text:s/></text:p>
          </table:table-cell>
          <table:table-cell office:value-type="float" office:value="1382" table:style-name="ce13">
            <text:p>1,382<text:s/></text:p>
          </table:table-cell>
          <table:table-cell office:value-type="float" office:value="3495" table:formula="of:=[.E15]+[.F15]" table:style-name="ce13">
            <text:p>3,495<text:s/></text:p>
          </table:table-cell>
          <table:table-cell office:value-type="float" office:value="1773" table:style-name="ce13">
            <text:p>1,773<text:s/></text:p>
          </table:table-cell>
          <table:table-cell office:value-type="float" office:value="1722" table:style-name="ce13">
            <text:p>1,722<text:s/></text:p>
          </table:table-cell>
          <table:table-cell office:value-type="float" office:value="2421" table:formula="of:=[.H15]+[.I15]" table:style-name="ce13">
            <text:p>2,421<text:s/></text:p>
          </table:table-cell>
          <table:table-cell office:value-type="float" office:value="1277" table:style-name="ce13">
            <text:p>1,277<text:s/></text:p>
          </table:table-cell>
          <table:table-cell office:value-type="float" office:value="1144" table:style-name="ce13">
            <text:p>1,144<text:s/></text:p>
          </table:table-cell>
          <table:table-cell office:value-type="float" office:value="905" table:formula="of:=[.K15]+[.L15]" table:style-name="ce13">
            <text:p>905<text:s/></text:p>
          </table:table-cell>
          <table:table-cell office:value-type="float" office:value="428" table:style-name="ce13">
            <text:p>428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69" table:formula="of:=[.N15]+[.O15]" table:style-name="ce13">
            <text:p>169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01" table:style-name="ce13">
            <text:p>1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利嘉村</text:p>
          </table:table-cell>
          <table:table-cell office:value-type="float" office:value="18" table:style-name="ce13">
            <text:p>18<text:s/></text:p>
          </table:table-cell>
          <table:table-cell office:value-type="float" office:value="467" table:style-name="ce13">
            <text:p>467<text:s/></text:p>
          </table:table-cell>
          <table:table-cell office:value-type="float" office:value="1285" table:formula="of:=[.E16]+[.F16]" table:style-name="ce13">
            <text:p>1,285<text:s/></text:p>
          </table:table-cell>
          <table:table-cell office:value-type="float" office:value="670" table:style-name="ce13">
            <text:p>670<text:s/></text:p>
          </table:table-cell>
          <table:table-cell office:value-type="float" office:value="615" table:style-name="ce13">
            <text:p>615<text:s/></text:p>
          </table:table-cell>
          <table:table-cell office:value-type="float" office:value="387" table:formula="of:=[.H16]+[.I16]" table:style-name="ce13">
            <text:p>387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867" table:formula="of:=[.K16]+[.L16]" table:style-name="ce13">
            <text:p>867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05" table:style-name="ce13">
            <text:p>405<text:s/></text:p>
          </table:table-cell>
          <table:table-cell office:value-type="float" office:value="31" table:formula="of:=[.N16]+[.O16]" table:style-name="ce13">
            <text:p>3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8" table:style-name="ce13">
            <text:p>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東興村</text:p>
          </table:table-cell>
          <table:table-cell office:value-type="float" office:value="21" table:style-name="ce13">
            <text:p>21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1363" table:formula="of:=[.E17]+[.F17]" table:style-name="ce13">
            <text:p>1,363<text:s/></text:p>
          </table:table-cell>
          <table:table-cell office:value-type="float" office:value="721" table:style-name="ce13">
            <text:p>721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134" table:formula="of:=[.H17]+[.I17]" table:style-name="ce13">
            <text:p>134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1128" table:formula="of:=[.K17]+[.L17]" table:style-name="ce13">
            <text:p>1,128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101" table:formula="of:=[.N17]+[.O17]" table:style-name="ce13">
            <text:p>101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54" table:style-name="ce13">
            <text:p>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溫泉村</text:p>
          </table:table-cell>
          <table:table-cell office:value-type="float" office:value="36" table:style-name="ce13">
            <text:p>36<text:s/></text:p>
          </table:table-cell>
          <table:table-cell office:value-type="float" office:value="554" table:style-name="ce13">
            <text:p>554<text:s/></text:p>
          </table:table-cell>
          <table:table-cell office:value-type="float" office:value="1275" table:formula="of:=[.E18]+[.F18]" table:style-name="ce13">
            <text:p>1,275<text:s/></text:p>
          </table:table-cell>
          <table:table-cell office:value-type="float" office:value="683" table:style-name="ce13">
            <text:p>683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127" table:formula="of:=[.H18]+[.I18]" table:style-name="ce13">
            <text:p>1,127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126" table:formula="of:=[.K18]+[.L18]" table:style-name="ce13">
            <text:p>126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22" table:formula="of:=[.N18]+[.O18]" table:style-name="ce13">
            <text:p>2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10812.$A$1:10812.$IV$4" table:base-cell-address="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20-01-03T03:15:47Z</dc:date>
    <meta:print-date>2013-05-13T08:20:33Z</meta:print-date>
  </office:meta>
</office:document-meta>
</file>